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Calibri1" svg:font-family="Calibri"/>
    <style:font-face style:name="OpenSymbol" svg:font-family="OpenSymbol, 'Arial Unicode MS'"/>
    <style:font-face style:name="Symbol" svg:font-family="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212cm" fo:margin-bottom="0cm" fo:line-height="150%" fo:text-align="start" style:justify-single-word="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2" style:family="paragraph" style:parent-style-name="Standard">
      <style:paragraph-properties fo:margin-top="0.212cm" fo:margin-bottom="0cm" fo:line-height="150%" fo:text-align="end" style:justify-single-word="false"/>
      <style:text-properties style:font-name="Times New Roman" fo:font-size="10.5pt" style:font-size-asian="10.5pt" style:font-size-complex="10.5pt"/>
    </style:style>
    <style:style style:name="P3" style:family="paragraph" style:parent-style-name="Standard">
      <style:paragraph-properties fo:line-height="150%" fo:text-align="center" style:justify-single-word="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4" style:family="paragraph" style:parent-style-name="Standard">
      <style:paragraph-properties fo:line-height="150%" fo:text-align="center" style:justify-single-word="false">
        <style:tab-stops>
          <style:tab-stop style:position="16.503cm"/>
        </style:tab-stops>
      </style:paragraph-properties>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5" style:family="paragraph" style:parent-style-name="Standard">
      <style:paragraph-properties fo:line-height="150%" fo:text-align="justify" style:justify-single-word="false">
        <style:tab-stops>
          <style:tab-stop style:position="1.136cm"/>
        </style:tab-stops>
      </style:paragraph-properties>
      <style:text-properties style:use-window-font-color="true" style:font-name="Times New Roman" fo:font-size="10.5pt" fo:font-weight="normal" fo:background-color="transparent" style:font-name-asian="Calibri1" style:font-size-asian="10.5pt" style:font-name-complex="Calibri1" style:font-size-complex="10.5pt"/>
    </style:style>
    <style:style style:name="P6" style:family="paragraph" style:parent-style-name="Standard">
      <style:paragraph-properties fo:line-height="150%" fo:text-align="justify" style:justify-single-word="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7" style:family="paragraph" style:parent-style-name="Standard">
      <style:paragraph-properties fo:line-height="150%" fo:text-align="justify" style:justify-single-word="false">
        <style:tab-stops>
          <style:tab-stop style:position="0.635cm"/>
        </style:tab-stops>
      </style:paragraph-properties>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8"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9" style:family="paragraph" style:parent-style-name="Standard">
      <style:paragraph-properties fo:line-height="150%" fo:text-align="justify" style:justify-single-word="false">
        <style:tab-stops>
          <style:tab-stop style:position="0.635cm"/>
        </style:tab-stops>
      </style:paragraph-properties>
      <style:text-properties style:font-name="Times New Roman" fo:font-size="10.5pt" style:font-size-asian="10.5pt" style:font-size-complex="10.5pt"/>
    </style:style>
    <style:style style:name="P10" style:family="paragraph" style:parent-style-name="Standard">
      <style:paragraph-properties fo:line-height="150%" fo:text-align="justify" style:justify-single-word="false">
        <style:tab-stops>
          <style:tab-stop style:position="1.136cm"/>
        </style:tab-stops>
      </style:paragraph-properties>
      <style:text-properties style:font-name="Times New Roman" fo:font-size="10.5pt" style:font-size-asian="10.5pt" style:font-size-complex="10.5pt"/>
    </style:style>
    <style:style style:name="P11" style:family="paragraph" style:parent-style-name="Standard">
      <style:paragraph-properties fo:line-height="150%" fo:text-align="justify" style:justify-single-word="false">
        <style:tab-stops>
          <style:tab-stop style:position="29584.643cm"/>
        </style:tab-stops>
      </style:paragraph-properties>
      <style:text-properties style:font-name="Times New Roman" fo:font-size="10.5pt" style:font-size-asian="10.5pt" style:font-size-complex="10.5pt"/>
    </style:style>
    <style:style style:name="P12" style:family="paragraph" style:parent-style-name="Standard">
      <style:paragraph-properties fo:line-height="150%" fo:text-align="center" style:justify-single-word="false"/>
      <style:text-properties style:font-name="Times New Roman" fo:font-size="10.5pt" style:font-size-asian="10.5pt" style:font-size-complex="10.5pt"/>
    </style:style>
    <style:style style:name="P13" style:family="paragraph" style:parent-style-name="Standard">
      <style:paragraph-properties fo:line-height="150%" fo:text-align="center" style:justify-single-word="false"/>
      <style:text-properties fo:color="#000000" style:font-name="Times New Roman" fo:font-size="10.5pt" fo:font-weight="bold" fo:background-color="transparent" style:font-name-asian="Times New Roman1" style:font-size-asian="10.5pt" style:font-name-complex="Times New Roman1" style:font-size-complex="10.5pt"/>
    </style:style>
    <style:style style:name="P14" style:family="paragraph" style:parent-style-name="Standard">
      <style:paragraph-properties fo:line-height="150%" fo:text-align="justify" style:justify-single-word="false"/>
      <style:text-properties fo:color="#000000" style:font-name="Times New Roman" fo:font-size="10.5pt" style:font-size-asian="10.5pt" style:font-size-complex="10.5pt"/>
    </style:style>
    <style:style style:name="P15" style:family="paragraph" style:parent-style-name="Standard">
      <style:paragraph-properties fo:margin-left="0cm" fo:margin-right="0.377cm" fo:line-height="150%" fo:text-align="justify" style:justify-single-word="false" fo:text-indent="0cm" style:auto-text-indent="false"/>
      <style:text-properties style:use-window-font-color="true" style:font-name="Times New Roman" fo:font-size="10.5pt" fo:font-weight="normal" fo:background-color="transparent" style:font-name-asian="Calibri1" style:font-size-asian="10.5pt" style:font-name-complex="Calibri1" style:font-size-complex="10.5pt"/>
    </style:style>
    <style:style style:name="P16" style:family="paragraph" style:parent-style-name="Standard">
      <style:paragraph-properties fo:margin-left="0cm" fo:margin-right="0.377cm" fo:line-height="150%" fo:text-align="justify" style:justify-single-word="false" fo:text-indent="0cm" style:auto-text-indent="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17" style:family="paragraph" style:parent-style-name="Standard">
      <style:paragraph-properties fo:margin-left="0cm" fo:margin-right="0.377cm" fo:line-height="150%" fo:text-align="center" style:justify-single-word="false" fo:text-indent="0cm" style:auto-text-indent="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18" style:family="paragraph" style:parent-style-name="Standard">
      <style:paragraph-properties fo:margin-left="0cm" fo:margin-right="0.377cm" fo:line-height="150%" fo:text-align="center" style:justify-single-word="false" fo:text-indent="0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19" style:family="paragraph" style:parent-style-name="Standard">
      <style:paragraph-properties fo:margin-left="0cm" fo:margin-right="0.377cm" fo:line-height="150%" fo:text-align="center" style:justify-single-word="false" fo:text-indent="0cm" style:auto-text-indent="false">
        <style:tab-stops>
          <style:tab-stop style:position="16.503cm"/>
        </style:tab-stops>
      </style:paragraph-properties>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20" style:family="paragraph" style:parent-style-name="Standard">
      <style:paragraph-properties fo:margin-left="0cm" fo:margin-right="0.377cm" fo:line-height="150%" fo:text-align="start" style:justify-single-word="false" fo:text-indent="0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21" style:family="paragraph" style:parent-style-name="Standard">
      <style:paragraph-properties fo:margin-left="0cm" fo:margin-right="0.377cm" fo:line-height="150%" fo:text-align="justify" style:justify-single-word="false" fo:text-indent="0cm" style:auto-text-indent="false"/>
      <style:text-properties style:font-name="Times New Roman" fo:font-size="10.5pt" style:font-size-asian="10.5pt" style:font-size-complex="10.5pt"/>
    </style:style>
    <style:style style:name="P22" style:family="paragraph" style:parent-style-name="Standard">
      <style:paragraph-properties fo:margin-left="0cm" fo:margin-right="0.377cm" fo:line-height="150%" fo:text-align="justify" style:justify-single-word="false" fo:text-indent="0cm" style:auto-text-indent="false">
        <style:tab-stops>
          <style:tab-stop style:position="29584.144cm"/>
        </style:tab-stops>
      </style:paragraph-properties>
      <style:text-properties style:font-name="Times New Roman" fo:font-size="10.5pt" style:font-size-asian="10.5pt" style:font-size-complex="10.5pt"/>
    </style:style>
    <style:style style:name="P23" style:family="paragraph" style:parent-style-name="Standard">
      <style:paragraph-properties fo:margin-left="0cm" fo:margin-right="0.377cm" fo:line-height="150%" fo:text-align="start" style:justify-single-word="false" fo:text-indent="0cm" style:auto-text-indent="false"/>
      <style:text-properties style:font-name="Times New Roman" fo:font-size="10.5pt" style:font-size-asian="10.5pt" style:font-size-complex="10.5pt"/>
    </style:style>
    <style:style style:name="P24" style:family="paragraph" style:parent-style-name="Standard">
      <style:paragraph-properties fo:margin-left="0.751cm" fo:margin-right="0.379cm" fo:line-height="150%" fo:text-align="center" style:justify-single-word="false" fo:text-indent="0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25" style:family="paragraph" style:parent-style-name="Standard">
      <style:paragraph-properties fo:margin-top="0cm" fo:margin-bottom="0.212cm" fo:line-height="150%" fo:text-align="start" style:justify-single-word="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26" style:family="paragraph" style:parent-style-name="Standard">
      <style:paragraph-properties fo:margin-top="0cm" fo:margin-bottom="0.212cm" fo:line-height="150%" fo:text-align="start" style:justify-single-word="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27" style:family="paragraph" style:parent-style-name="Standard">
      <style:paragraph-properties fo:margin-top="0cm" fo:margin-bottom="0.212cm" fo:line-height="150%" fo:text-align="start" style:justify-single-word="false"/>
      <style:text-properties style:font-name="Times New Roman" fo:font-size="10.5pt" style:font-size-asian="10.5pt" style:font-size-complex="10.5pt"/>
    </style:style>
    <style:style style:name="P28" style:family="paragraph" style:parent-style-name="Standard">
      <style:paragraph-properties fo:margin-left="0cm" fo:margin-right="0.296cm" fo:line-height="150%" fo:text-align="center" style:justify-single-word="false" fo:text-indent="0cm" style:auto-text-indent="false">
        <style:tab-stops>
          <style:tab-stop style:position="16.753cm"/>
        </style:tab-stops>
      </style:paragraph-properties>
      <style:text-properties style:use-window-font-color="true" style:font-name="Times New Roman" fo:font-size="10.5pt" fo:font-weight="normal" fo:background-color="transparent" style:font-name-asian="Calibri1" style:font-size-asian="10.5pt" style:font-name-complex="Calibri1" style:font-size-complex="10.5pt"/>
    </style:style>
    <style:style style:name="P29" style:family="paragraph" style:parent-style-name="Standard">
      <style:paragraph-properties fo:margin-left="0cm" fo:margin-right="0.046cm" fo:line-height="150%" fo:text-align="center" style:justify-single-word="false" fo:text-indent="0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30" style:family="paragraph" style:parent-style-name="Standard">
      <style:paragraph-properties fo:margin-left="0cm" fo:margin-right="0.046cm" fo:line-height="150%" fo:text-align="center" style:justify-single-word="false" fo:text-indent="0cm" style:auto-text-indent="false">
        <style:tab-stops>
          <style:tab-stop style:position="16.753cm"/>
        </style:tab-stops>
      </style:paragraph-properties>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31" style:family="paragraph" style:parent-style-name="Standard">
      <style:paragraph-properties fo:margin-left="0.501cm" fo:margin-right="0.619cm" fo:line-height="150%" fo:text-align="justify" style:justify-single-word="false" fo:text-indent="-0.501cm" style:auto-text-indent="false"/>
      <style:text-properties style:font-name="Times New Roman" fo:font-size="10.5pt" style:font-size-asian="10.5pt" style:font-size-complex="10.5pt"/>
    </style:style>
    <style:style style:name="P32" style:family="paragraph" style:parent-style-name="Standard">
      <style:paragraph-properties fo:margin-left="0cm" fo:margin-right="0.619cm" fo:line-height="150%" fo:text-align="justify" style:justify-single-word="false" fo:text-indent="0cm" style:auto-text-indent="false"/>
      <style:text-properties style:use-window-font-color="true" style:font-name="Times New Roman" fo:font-size="10.5pt" fo:font-weight="normal" fo:background-color="transparent" style:font-name-asian="Calibri1" style:font-size-asian="10.5pt" style:font-name-complex="Calibri1" style:font-size-complex="10.5pt"/>
    </style:style>
    <style:style style:name="P33" style:family="paragraph" style:parent-style-name="Standard">
      <style:paragraph-properties fo:margin-left="0cm" fo:margin-right="0.619cm" fo:line-height="150%" fo:text-align="center" style:justify-single-word="false" fo:text-indent="0cm" style:auto-text-indent="false"/>
      <style:text-properties style:use-window-font-color="true" style:font-name="Times New Roman" fo:font-size="10.5pt" fo:font-weight="normal" fo:background-color="transparent" style:font-name-asian="Calibri1" style:font-size-asian="10.5pt" style:font-name-complex="Calibri1" style:font-size-complex="10.5pt"/>
    </style:style>
    <style:style style:name="P34" style:family="paragraph" style:parent-style-name="Standard">
      <style:paragraph-properties fo:margin-left="0cm" fo:margin-right="0.619cm" fo:line-height="150%" fo:text-align="center" style:justify-single-word="false" fo:text-indent="0cm" style:auto-text-indent="false"/>
      <style:text-properties style:font-name="Times New Roman" fo:font-size="10.5pt" style:font-size-asian="10.5pt" style:font-size-complex="10.5pt"/>
    </style:style>
    <style:style style:name="P35" style:family="paragraph" style:parent-style-name="Standard">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Times New Roman" fo:font-size="10.5pt" style:font-size-asian="10.5pt" style:font-size-complex="10.5pt"/>
    </style:style>
    <style:style style:name="P36" style:family="paragraph" style:parent-style-name="Standard">
      <style:paragraph-properties fo:margin-left="1.136cm" fo:margin-right="0cm" fo:line-height="150%" fo:text-align="justify" style:justify-single-word="false" fo:text-indent="-0.635cm" style:auto-text-indent="false">
        <style:tab-stops>
          <style:tab-stop style:position="1.136cm"/>
        </style:tab-stops>
      </style:paragraph-properties>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37" style:family="paragraph" style:parent-style-name="Standard">
      <style:paragraph-properties fo:margin-left="1.136cm" fo:margin-right="0cm" fo:line-height="150%" fo:text-align="justify" style:justify-single-word="false" fo:text-indent="-0.635cm" style:auto-text-indent="false">
        <style:tab-stops>
          <style:tab-stop style:position="1.136cm"/>
        </style:tab-stops>
      </style:paragraph-properties>
      <style:text-properties style:font-name="Times New Roman" fo:font-size="10.5pt" style:font-size-asian="10.5pt" style:font-size-complex="10.5pt"/>
    </style:style>
    <style:style style:name="P38" style:family="paragraph" style:parent-style-name="Standard">
      <style:paragraph-properties fo:margin-left="0.63cm" fo:margin-right="0.379cm" fo:line-height="150%" fo:text-align="justify" style:justify-single-word="false" fo:text-indent="-0.63cm" style:auto-text-indent="false"/>
      <style:text-properties style:font-name="Times New Roman" fo:font-size="10.5pt" style:font-size-asian="10.5pt" style:font-size-complex="10.5pt"/>
    </style:style>
    <style:style style:name="P39" style:family="paragraph" style:parent-style-name="Standard">
      <style:paragraph-properties fo:margin-left="0cm" fo:margin-right="-0.203cm" fo:line-height="150%" fo:text-align="center" style:justify-single-word="false" fo:text-indent="0cm" style:auto-text-indent="false">
        <style:tab-stops>
          <style:tab-stop style:position="16.753cm"/>
        </style:tab-stops>
      </style:paragraph-properties>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40" style:family="paragraph" style:parent-style-name="Standard">
      <style:paragraph-properties fo:margin-left="0.635cm" fo:margin-right="0.377cm" fo:line-height="150%" fo:text-align="justify" style:justify-single-word="false" fo:text-indent="-0.635cm" style:auto-text-indent="false"/>
      <style:text-properties style:font-name="Times New Roman" fo:font-size="10.5pt" style:font-size-asian="10.5pt" style:font-size-complex="10.5pt"/>
    </style:style>
    <style:style style:name="P41" style:family="paragraph" style:parent-style-name="Standard">
      <style:paragraph-properties fo:margin-left="0.635cm" fo:margin-right="0.377cm" fo:line-height="150%" fo:text-align="justify" style:justify-single-word="false" fo:text-indent="-0.635cm" style:auto-text-indent="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42" style:family="paragraph" style:parent-style-name="Standard">
      <style:paragraph-properties fo:margin-left="1.752cm" fo:margin-right="0cm" fo:line-height="150%" fo:text-align="justify" style:justify-single-word="false" fo:text-indent="0cm" style:auto-text-indent="false"/>
      <style:text-properties style:use-window-font-color="true" style:font-name="Times New Roman" fo:font-size="10.5pt" fo:font-weight="normal" fo:background-color="transparent" style:font-name-asian="Calibri1" style:font-size-asian="10.5pt" style:font-name-complex="Calibri1" style:font-size-complex="10.5pt"/>
    </style:style>
    <style:style style:name="P43" style:family="paragraph" style:parent-style-name="Standard">
      <style:paragraph-properties fo:margin-left="2.501cm" fo:margin-right="0cm" fo:line-height="150%" fo:text-align="justify" style:justify-single-word="false" fo:text-indent="-0.501cm" style:auto-text-indent="false">
        <style:tab-stops>
          <style:tab-stop style:position="29589.144cm"/>
        </style:tab-stops>
      </style:paragraph-properties>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44" style:family="paragraph" style:parent-style-name="Standard">
      <style:paragraph-properties fo:margin-left="2.501cm" fo:margin-right="0cm" fo:line-height="150%" fo:text-align="justify" style:justify-single-word="false" fo:text-indent="-0.501cm" style:auto-text-indent="false">
        <style:tab-stops>
          <style:tab-stop style:position="29589.144cm"/>
        </style:tab-stops>
      </style:paragraph-properties>
      <style:text-properties style:font-name="Times New Roman" fo:font-size="10.5pt" style:font-size-asian="10.5pt" style:font-size-complex="10.5pt"/>
    </style:style>
    <style:style style:name="P45" style:family="paragraph" style:parent-style-name="Standard">
      <style:paragraph-properties fo:margin-left="0.499cm" fo:margin-right="0.377cm" fo:line-height="150%" fo:text-align="center" style:justify-single-word="false" fo:text-indent="-0.499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46" style:family="paragraph" style:parent-style-name="Standard">
      <style:paragraph-properties fo:margin-left="0.499cm" fo:margin-right="0.377cm" fo:line-height="150%" fo:text-align="justify" style:justify-single-word="false" fo:text-indent="-0.499cm" style:auto-text-indent="false">
        <style:tab-stops>
          <style:tab-stop style:position="0cm"/>
        </style:tab-stops>
      </style:paragraph-properties>
      <style:text-properties style:font-name="Times New Roman" fo:font-size="10.5pt" style:font-size-asian="10.5pt" style:font-size-complex="10.5pt"/>
    </style:style>
    <style:style style:name="P47" style:family="paragraph" style:parent-style-name="Standard">
      <style:paragraph-properties fo:margin-left="0.499cm" fo:margin-right="0cm" fo:line-height="150%" fo:text-align="center" style:justify-single-word="false" fo:text-indent="-0.499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48" style:family="paragraph" style:parent-style-name="Standard">
      <style:paragraph-properties fo:margin-left="0.501cm" fo:margin-right="0.377cm" fo:line-height="150%" fo:text-align="justify" style:justify-single-word="false" fo:text-indent="0cm" style:auto-text-indent="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49" style:family="paragraph" style:parent-style-name="Standard">
      <style:paragraph-properties fo:margin-left="1cm" fo:margin-right="0.377cm" fo:line-height="150%" fo:text-align="justify" style:justify-single-word="false" fo:text-indent="-0.499cm" style:auto-text-indent="false"/>
      <style:text-properties style:font-name="Times New Roman" fo:font-size="10.5pt" style:font-size-asian="10.5pt" style:font-size-complex="10.5pt"/>
    </style:style>
    <style:style style:name="P50" style:family="paragraph" style:parent-style-name="Standard">
      <style:paragraph-properties fo:margin-left="0.635cm" fo:margin-right="0cm" fo:line-height="150%" fo:text-align="justify" style:justify-single-word="false" fo:text-indent="0cm" style:auto-text-indent="false">
        <style:tab-stops>
          <style:tab-stop style:position="16.503cm"/>
        </style:tab-stops>
      </style:paragraph-properties>
      <style:text-properties style:use-window-font-color="true" style:font-name="Times New Roman" fo:font-size="10.5pt" fo:font-weight="normal" fo:background-color="transparent" style:font-name-asian="Calibri1" style:font-size-asian="10.5pt" style:font-name-complex="Calibri1" style:font-size-complex="10.5pt"/>
    </style:style>
    <style:style style:name="P51" style:family="paragraph" style:parent-style-name="Standard">
      <style:paragraph-properties fo:margin-left="0.101cm" fo:margin-right="0.101cm" fo:line-height="150%" fo:text-align="center" style:justify-single-word="false" fo:text-indent="0cm" style:auto-text-indent="false"/>
      <style:text-properties style:font-name="Times New Roman" fo:font-size="10.5pt" style:font-size-asian="10.5pt" style:font-size-complex="10.5pt"/>
    </style:style>
    <style:style style:name="P52" style:family="paragraph" style:parent-style-name="Standard">
      <style:paragraph-properties fo:margin-left="0.101cm" fo:margin-right="0.101cm" fo:line-height="150%" fo:text-align="justify" style:justify-single-word="false" fo:text-indent="0cm" style:auto-text-indent="false"/>
      <style:text-properties style:font-name="Times New Roman" fo:font-size="10.5pt" style:font-size-asian="10.5pt" style:font-size-complex="10.5pt"/>
    </style:style>
    <style:style style:name="P53" style:family="paragraph" style:parent-style-name="Standard">
      <style:paragraph-properties fo:margin-left="0.101cm" fo:margin-right="0.101cm" fo:line-height="150%" fo:text-align="justify" style:justify-single-word="false" fo:text-indent="0cm" style:auto-text-indent="false">
        <style:tab-stops>
          <style:tab-stop style:position="16.503cm"/>
        </style:tab-stops>
      </style:paragraph-properties>
      <style:text-properties style:font-name="Times New Roman" fo:font-size="10.5pt" style:font-size-asian="10.5pt" style:font-size-complex="10.5pt"/>
    </style:style>
    <style:style style:name="P54" style:family="paragraph" style:parent-style-name="Standard">
      <style:paragraph-properties fo:margin-top="0cm" fo:margin-bottom="0.353cm" fo:line-height="150%" fo:text-align="justify" style:justify-single-word="false"/>
      <style:text-properties style:font-name="Times New Roman" fo:font-size="10.5pt" style:font-size-asian="10.5pt" style:font-size-complex="10.5pt"/>
    </style:style>
    <style:style style:name="P55" style:family="paragraph" style:parent-style-name="Standard">
      <style:paragraph-properties fo:margin-left="0cm" fo:margin-right="-0.002cm" fo:line-height="150%" fo:text-align="justify" style:justify-single-word="false" fo:text-indent="0cm" style:auto-text-indent="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56" style:family="paragraph" style:parent-style-name="Standard">
      <style:paragraph-properties fo:margin-left="1.251cm" fo:margin-right="0cm" fo:line-height="150%" fo:text-align="start" style:justify-single-word="false" fo:text-indent="0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57" style:family="paragraph" style:parent-style-name="Standard" style:list-style-name="WW8Num16">
      <style:paragraph-properties fo:line-height="150%" fo:text-align="justify" style:justify-single-word="false"/>
      <style:text-properties style:font-name="Times New Roman" fo:font-size="10.5pt" style:font-size-asian="10.5pt" style:font-size-complex="10.5pt"/>
    </style:style>
    <style:style style:name="P58" style:family="paragraph" style:parent-style-name="Standard" style:list-style-name="WW8Num16">
      <style:paragraph-properties fo:line-height="150%">
        <style:tab-stops>
          <style:tab-stop style:position="1.27cm"/>
        </style:tab-stops>
      </style:paragraph-properties>
      <style:text-properties style:font-name="Times New Roman" fo:font-size="10.5pt" style:font-size-asian="10.5pt" style:font-size-complex="10.5pt"/>
    </style:style>
    <style:style style:name="P59" style:family="paragraph" style:parent-style-name="Standard">
      <style:paragraph-properties fo:line-height="150%" fo:text-align="justify" style:justify-single-word="false"/>
      <style:text-properties fo:color="#000000" style:font-name="Times New Roman" fo:font-size="10.5pt" fo:font-weight="normal" fo:background-color="transparent" style:font-name-asian="Times New Roman1" style:font-size-asian="10.5pt" style:font-name-complex="Times New Roman1" style:font-size-complex="10.5pt"/>
    </style:style>
    <style:style style:name="P60" style:family="paragraph" style:parent-style-name="Standard" style:list-style-name="L1">
      <style:paragraph-properties fo:margin-left="-0.635cm" fo:margin-right="0cm" fo:line-height="150%" fo:text-align="start" style:justify-single-word="false" fo:text-indent="0.635cm" style:auto-text-indent="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61" style:family="paragraph" style:parent-style-name="Standard" style:list-style-name="L3">
      <style:paragraph-properties fo:margin-left="-0.635cm" fo:margin-right="0cm" fo:line-height="150%" fo:text-align="justify" style:justify-single-word="false" fo:text-indent="0.635cm" style:auto-text-indent="false"/>
      <style:text-properties style:font-name="Times New Roman" fo:font-size="10.5pt" style:font-size-asian="10.5pt" style:font-size-complex="10.5pt"/>
    </style:style>
    <style:style style:name="P62" style:family="paragraph" style:parent-style-name="Standard" style:list-style-name="L4">
      <style:paragraph-properties fo:margin-left="-0.635cm" fo:margin-right="0cm" fo:line-height="150%" fo:text-align="justify" style:justify-single-word="false" fo:text-indent="0.635cm" style:auto-text-indent="false"/>
      <style:text-properties style:font-name="Times New Roman" fo:font-size="10.5pt" style:font-size-asian="10.5pt" style:font-size-complex="10.5pt"/>
    </style:style>
    <style:style style:name="P63" style:family="paragraph" style:parent-style-name="Standard" style:list-style-name="L4">
      <style:paragraph-properties fo:margin-left="-0.635cm" fo:margin-right="0cm" fo:line-height="150%" fo:text-align="justify" style:justify-single-word="false" fo:text-indent="0.635cm" style:auto-text-indent="false">
        <style:tab-stops>
          <style:tab-stop style:position="0.998cm"/>
        </style:tab-stops>
      </style:paragraph-properties>
      <style:text-properties style:font-name="Times New Roman" fo:font-size="10.5pt" style:font-size-asian="10.5pt" style:font-size-complex="10.5pt"/>
    </style:style>
    <style:style style:name="P64" style:family="paragraph" style:parent-style-name="Standard" style:list-style-name="L5">
      <style:paragraph-properties fo:margin-left="-0.635cm" fo:margin-right="0cm" fo:line-height="150%" fo:text-align="justify" style:justify-single-word="false" fo:text-indent="0.635cm" style:auto-text-indent="false"/>
      <style:text-properties style:font-name="Times New Roman" fo:font-size="10.5pt" style:font-size-asian="10.5pt" style:font-size-complex="10.5pt"/>
    </style:style>
    <style:style style:name="P65" style:family="paragraph" style:parent-style-name="Standard" style:list-style-name="L5">
      <style:paragraph-properties fo:margin-left="-0.635cm" fo:margin-right="0cm" fo:line-height="150%" fo:text-align="justify" style:justify-single-word="false" fo:text-indent="0.635cm" style:auto-text-indent="false">
        <style:tab-stops>
          <style:tab-stop style:position="0.499cm"/>
        </style:tab-stops>
      </style:paragraph-properties>
      <style:text-properties style:font-name="Times New Roman" fo:font-size="10.5pt" style:font-size-asian="10.5pt" style:font-size-complex="10.5pt"/>
    </style:style>
    <style:style style:name="P66" style:family="paragraph" style:parent-style-name="Standard" style:list-style-name="L6">
      <style:paragraph-properties fo:margin-left="-0.635cm" fo:margin-right="0cm" fo:line-height="150%" fo:text-align="justify" style:justify-single-word="false" fo:text-indent="0.635cm" style:auto-text-indent="false"/>
      <style:text-properties style:font-name="Times New Roman" fo:font-size="10.5pt" style:font-size-asian="10.5pt" style:font-size-complex="10.5pt"/>
    </style:style>
    <style:style style:name="P67" style:family="paragraph" style:parent-style-name="Standard" style:list-style-name="L8">
      <style:paragraph-properties fo:margin-left="-0.635cm" fo:margin-right="0cm" fo:margin-top="0cm" fo:margin-bottom="0.212cm" fo:line-height="150%" fo:text-align="start" style:justify-single-word="false" fo:text-indent="0.635cm" style:auto-text-indent="false">
        <style:tab-stops>
          <style:tab-stop style:position="16.503cm"/>
        </style:tab-stops>
      </style:paragraph-properties>
      <style:text-properties style:font-name="Times New Roman" fo:font-size="10.5pt" style:font-size-asian="10.5pt" style:font-size-complex="10.5pt"/>
    </style:style>
    <style:style style:name="P68" style:family="paragraph" style:parent-style-name="Standard" style:list-style-name="L9">
      <style:paragraph-properties fo:margin-left="-0.635cm" fo:margin-right="0cm" fo:margin-top="0cm" fo:margin-bottom="0.212cm" fo:line-height="150%" fo:text-align="start" style:justify-single-word="false" fo:text-indent="0.635cm" style:auto-text-indent="false">
        <style:tab-stops>
          <style:tab-stop style:position="16.503cm"/>
        </style:tab-stops>
      </style:paragraph-properties>
      <style:text-properties style:font-name="Times New Roman" fo:font-size="10.5pt" style:font-size-asian="10.5pt" style:font-size-complex="10.5pt"/>
    </style:style>
    <style:style style:name="P69" style:family="paragraph" style:parent-style-name="Standard" style:list-style-name="L2">
      <style:paragraph-properties fo:margin-left="0cm" fo:margin-right="0.377cm" fo:line-height="150%" fo:text-align="justify" style:justify-single-word="false" fo:text-indent="0cm" style:auto-text-indent="false"/>
      <style:text-properties style:use-window-font-color="true" style:font-name="Times New Roman" fo:font-size="10.5pt" fo:font-weight="bold" fo:background-color="transparent" style:font-name-asian="Times New Roman1" style:font-size-asian="10.5pt" style:font-name-complex="Times New Roman1" style:font-size-complex="10.5pt"/>
    </style:style>
    <style:style style:name="P70" style:family="paragraph" style:parent-style-name="Standard" style:list-style-name="L11">
      <style:paragraph-properties fo:margin-left="0cm" fo:margin-right="0.377cm" fo:line-height="150%" fo:text-align="justify" style:justify-single-word="false" fo:text-indent="0cm" style:auto-text-indent="false">
        <style:tab-stops>
          <style:tab-stop style:position="16.503cm"/>
        </style:tab-stops>
      </style:paragraph-properties>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71" style:family="paragraph" style:parent-style-name="Standard" style:list-style-name="L12">
      <style:paragraph-properties fo:margin-left="0cm" fo:margin-right="0.377cm" fo:line-height="150%" fo:text-align="start" style:justify-single-word="false" fo:text-indent="0cm" style:auto-text-indent="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72" style:family="paragraph" style:parent-style-name="Standard" style:list-style-name="L7">
      <style:paragraph-properties fo:margin-left="0cm" fo:margin-right="0.377cm" fo:line-height="150%" fo:text-align="justify" style:justify-single-word="false" fo:text-indent="0cm" style:auto-text-indent="false"/>
      <style:text-properties style:font-name="Times New Roman" fo:font-size="10.5pt" style:font-size-asian="10.5pt" style:font-size-complex="10.5pt"/>
    </style:style>
    <style:style style:name="P73" style:family="paragraph" style:parent-style-name="Standard" style:list-style-name="L9">
      <style:paragraph-properties fo:margin-left="0cm" fo:margin-right="0.377cm" fo:line-height="150%" fo:text-align="justify" style:justify-single-word="false" fo:text-indent="0cm" style:auto-text-indent="false">
        <style:tab-stops>
          <style:tab-stop style:position="16.503cm"/>
        </style:tab-stops>
      </style:paragraph-properties>
      <style:text-properties style:font-name="Times New Roman" fo:font-size="10.5pt" style:font-size-asian="10.5pt" style:font-size-complex="10.5pt"/>
    </style:style>
    <style:style style:name="P74" style:family="paragraph" style:parent-style-name="Standard" style:list-style-name="L11">
      <style:paragraph-properties fo:margin-left="0cm" fo:margin-right="0.377cm" fo:line-height="150%" fo:text-align="justify" style:justify-single-word="false" fo:text-indent="0cm" style:auto-text-indent="false">
        <style:tab-stops>
          <style:tab-stop style:position="16.503cm"/>
        </style:tab-stops>
      </style:paragraph-properties>
      <style:text-properties style:font-name="Times New Roman" fo:font-size="10.5pt" style:font-size-asian="10.5pt" style:font-size-complex="10.5pt"/>
    </style:style>
    <style:style style:name="P75" style:family="paragraph" style:parent-style-name="Standard" style:list-style-name="L12">
      <style:paragraph-properties fo:margin-left="0cm" fo:margin-right="0.377cm" fo:line-height="150%" fo:text-align="start" style:justify-single-word="false" fo:text-indent="0cm" style:auto-text-indent="false"/>
      <style:text-properties style:font-name="Times New Roman" fo:font-size="10.5pt" style:font-size-asian="10.5pt" style:font-size-complex="10.5pt"/>
    </style:style>
    <style:style style:name="P76" style:family="paragraph" style:parent-style-name="Standard" style:list-style-name="L3">
      <style:paragraph-properties fo:margin-left="0cm" fo:margin-right="0.379cm" fo:line-height="150%" fo:text-align="justify" style:justify-single-word="false" fo:text-indent="0cm" style:auto-text-indent="false"/>
      <style:text-properties style:font-name="Times New Roman" fo:font-size="10.5pt" style:font-size-asian="10.5pt" style:font-size-complex="10.5pt"/>
    </style:style>
    <style:style style:name="P77" style:family="paragraph" style:parent-style-name="Standard" style:list-style-name="L4">
      <style:paragraph-properties fo:margin-left="-0.136cm" fo:margin-right="0.377cm" fo:line-height="150%" fo:text-align="justify" style:justify-single-word="false" fo:text-indent="0.136cm" style:auto-text-indent="false"/>
      <style:text-properties style:use-window-font-color="true" style:font-name="Times New Roman" fo:font-size="10.5pt" fo:font-weight="normal" fo:background-color="transparent" style:font-name-asian="Times New Roman1" style:font-size-asian="10.5pt" style:font-name-complex="Times New Roman1" style:font-size-complex="10.5pt"/>
    </style:style>
    <style:style style:name="P78" style:family="paragraph" style:parent-style-name="Standard" style:list-style-name="L4">
      <style:paragraph-properties fo:margin-left="-0.136cm" fo:margin-right="0.377cm" fo:line-height="150%" fo:text-align="justify" style:justify-single-word="false" fo:text-indent="0.136cm" style:auto-text-indent="false"/>
      <style:text-properties style:font-name="Times New Roman" fo:font-size="10.5pt" style:font-size-asian="10.5pt" style:font-size-complex="10.5pt"/>
    </style:style>
    <style:style style:name="P79" style:family="paragraph" style:parent-style-name="Standard" style:list-style-name="L5">
      <style:paragraph-properties fo:margin-left="-0.136cm" fo:margin-right="0.377cm" fo:line-height="150%" fo:text-align="justify" style:justify-single-word="false" fo:text-indent="0.136cm" style:auto-text-indent="false"/>
      <style:text-properties style:font-name="Times New Roman" fo:font-size="10.5pt" style:font-size-asian="10.5pt" style:font-size-complex="10.5pt"/>
    </style:style>
    <style:style style:name="P80" style:family="paragraph" style:parent-style-name="Standard" style:list-style-name="L5">
      <style:paragraph-properties fo:margin-left="-0.136cm" fo:margin-right="0.377cm" fo:line-height="150%" fo:text-align="justify" style:justify-single-word="false" fo:text-indent="0.136cm" style:auto-text-indent="false"/>
      <style:text-properties fo:color="#000000" style:font-name="Times New Roman" fo:font-size="10.5pt" fo:font-weight="normal" fo:background-color="transparent" style:font-name-asian="Times New Roman1" style:font-size-asian="10.5pt" style:font-name-complex="Times New Roman1" style:font-size-complex="10.5pt"/>
    </style:style>
    <style:style style:name="P81" style:family="paragraph" style:parent-style-name="Standard" style:list-style-name="WW8Num16">
      <style:paragraph-properties fo:margin-top="0.212cm" fo:margin-bottom="0cm" fo:line-height="150%" fo:text-align="justify" style:justify-single-word="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82" style:family="paragraph" style:parent-style-name="Standard" style:list-style-name="WW8Num16">
      <style:paragraph-properties fo:margin-top="0.212cm" fo:margin-bottom="0cm" fo:line-height="150%" fo:text-align="justify" style:justify-single-word="false"/>
      <style:text-properties style:use-window-font-color="true" style:font-name="Times New Roman" fo:font-size="10.5pt" fo:language="pl" fo:country="PL" fo:font-style="normal" fo:font-weight="normal" fo:background-color="transparent" style:font-name-asian="Times New Roman1" style:font-size-asian="10.5pt" style:language-asian="zxx" style:country-asian="none" style:font-style-asian="normal" style:font-weight-asian="normal" style:font-name-complex="Times New Roman1" style:font-size-complex="10.5pt" style:language-complex="ar" style:country-complex="SA" style:font-style-complex="normal" style:font-weight-complex="normal"/>
    </style:style>
    <style:style style:name="P83" style:family="paragraph" style:parent-style-name="Standard" style:list-style-name="L5">
      <style:paragraph-properties fo:margin-left="0.635cm" fo:margin-right="0.377cm" fo:line-height="150%" fo:text-align="justify" style:justify-single-word="false" fo:text-indent="0cm" style:auto-text-indent="false"/>
      <style:text-properties style:font-name="Times New Roman" fo:font-size="10.5pt" style:font-size-asian="10.5pt" style:font-size-complex="10.5pt"/>
    </style:style>
    <style:style style:name="P84" style:family="paragraph" style:parent-style-name="Standard" style:list-style-name="L8">
      <style:paragraph-properties fo:margin-left="0.436cm" fo:margin-right="0.296cm" fo:margin-top="0cm" fo:margin-bottom="0.212cm" fo:line-height="150%" fo:text-align="start" style:justify-single-word="false" fo:text-indent="0cm" style:auto-text-indent="false">
        <style:tab-stops>
          <style:tab-stop style:position="16.503cm"/>
        </style:tab-stops>
      </style:paragraph-properties>
      <style:text-properties style:font-name="Times New Roman" fo:font-size="10.5pt" style:font-size-asian="10.5pt" style:font-size-complex="10.5pt"/>
    </style:style>
    <style:style style:name="P85" style:family="paragraph" style:parent-style-name="Standard" style:list-style-name="L10">
      <style:paragraph-properties fo:margin-left="-0.635cm" fo:margin-right="0.101cm" fo:line-height="150%" fo:text-align="justify" style:justify-single-word="false" fo:text-indent="0.635cm" style:auto-text-indent="false"/>
      <style:text-properties style:font-name="Times New Roman" fo:font-size="10.5pt" style:font-size-asian="10.5pt" style:font-size-complex="10.5pt"/>
    </style:style>
    <style:style style:name="T1" style:family="text">
      <style:text-properties style:use-window-font-color="true" fo:font-weight="normal" fo:background-color="transparent" style:font-name-asian="Times New Roman1" style:font-name-complex="Times New Roman1"/>
    </style:style>
    <style:style style:name="T2" style:family="text">
      <style:text-properties style:use-window-font-color="true" fo:font-weight="bold" fo:background-color="transparent" style:font-name-asian="Times New Roman1" style:font-name-complex="Times New Roman1"/>
    </style:style>
    <style:style style:name="T3" style:family="text">
      <style:text-properties style:use-window-font-color="true" fo:font-style="italic" fo:font-weight="bold" fo:background-color="transparent" style:font-name-asian="Times New Roman1" style:font-name-complex="Times New Roman1"/>
    </style:style>
    <style:style style:name="T4" style:family="text">
      <style:text-properties style:use-window-font-color="true" fo:font-style="italic" fo:font-weight="normal" fo:background-color="transparent" style:font-name-asian="Times New Roman1" style:font-name-complex="Times New Roman1"/>
    </style:style>
    <style:style style:name="T5"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6" style:family="text">
      <style:text-properties fo:color="#ff0000" fo:font-weight="bold" fo:background-color="transparent" style:font-name-asian="Times New Roman1" style:font-name-complex="Times New Roman1"/>
    </style:style>
    <style:style style:name="T7" style:family="text">
      <style:text-properties fo:color="#ff0000" fo:font-weight="normal" fo:background-color="transparent" style:font-name-asian="Times New Roman1" style:font-name-complex="Times New Roman1"/>
    </style:style>
    <style:style style:name="T8" style:family="text">
      <style:text-properties fo:color="#000000" fo:font-weight="normal" fo:background-color="transparent" style:font-name-asian="Times New Roman1" style:font-name-complex="Times New Roman1"/>
    </style:style>
    <style:style style:name="T9" style:family="text">
      <style:text-properties fo:color="#000000" fo:font-weight="bold"/>
    </style:style>
    <style:style style:name="T10" style:family="text">
      <style:text-properties fo:color="#000000" fo:font-weight="bold" fo:background-color="transparent" style:font-name-asian="Times New Roman1" style:font-name-complex="Times New Roman1"/>
    </style:style>
    <style:style style:name="T11" style:family="text">
      <style:text-properties fo:color="#0000ff" fo:font-weight="normal" fo:background-color="transparent" style:font-name-asian="Times New Roman1" style:font-name-complex="Times New Roman1"/>
    </style:style>
    <style:style style:name="T12" style:family="text">
      <style:text-properties fo:color="#00000a" fo:font-style="italic" fo:font-weight="bold" fo:background-color="transparent" style:font-name-asian="Times New Roman1" style:font-name-complex="Times New Roman1"/>
    </style:style>
    <style:style style:name="T13" style:family="text">
      <style:text-properties fo:font-weight="normal" fo:background-color="transparent" style:font-name-asian="Times New Roman1" style:font-name-complex="Times New Roman1"/>
    </style:style>
    <style:style style:name="T14" style:family="text">
      <style:text-properties fo:font-style="italic" fo:font-weight="normal" fo:background-color="transparent" style:font-name-asian="Times New Roman1" style:font-name-complex="Times New Roman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19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1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271.36.2019</text:p>
      <text:p text:style-name="P2"><text:span text:style-name="T1">Załącznik nr 7 do SIWZ</text:span></text:p>
      <text:p text:style-name="P24">Wzór</text:p>
      <text:p text:style-name="P24">Umowa <text:s/>Nr AG.272.36.2019</text:p>
      <text:p text:style-name="P16">zawarta w dniu ............................... roku pomiędzy:</text:p>
      <text:p text:style-name="P25">Gminą Topólka, Topólka 22, 87-875 Topólka</text:p>
      <text:p text:style-name="P25">NIP: 889-149-11-84</text:p>
      <text:p text:style-name="P27"><text:span text:style-name="T1"><text:s/>reprezentowan</text:span><text:span text:style-name="T1">ą przez:</text:span></text:p>
      <text:list xml:id="list735280744356859741" text:style-name="L1">
        <text:list-item>
          <text:p text:style-name="P60">Konrada Lewandowskiego– Wójta Gminy Topólka</text:p>
        </text:list-item>
        <text:list-item>
          <text:p text:style-name="P60">przy kontrasygnacie Skarbnika Gminy Topólka – Katarzyny Modrzejewskiej</text:p>
        </text:list-item>
      </text:list>
      <text:p text:style-name="P27"><text:span text:style-name="T2">zwanym w dalszej tre</text:span><text:span text:style-name="T2">ści umowy „Zamawiającym”,</text:span></text:p>
      <text:p text:style-name="P21"><text:span text:style-name="T1">zwan</text:span><text:span text:style-name="T1">ą w dalszej <text:s/>części umowy </text:span><text:span text:style-name="T2">Zamawiającym,</text:span><text:span text:style-name="T1"> </text:span></text:p>
      <text:p text:style-name="P15"/>
      <text:p text:style-name="P21"><text:span text:style-name="T1">a <text:s/>firm</text:span><text:span text:style-name="T1">ą</text:span></text:p>
      <text:p text:style-name="P16">.........................................................................................................................</text:p>
      <text:p text:style-name="P21"><text:span text:style-name="T1">reprezentowan</text:span><text:span text:style-name="T1">ą przez:</text:span></text:p>
      <text:p text:style-name="P15"/>
      <text:list xml:id="list6912523256262668011" text:style-name="L2">
        <text:list-item>
          <text:p text:style-name="P69">................................................................................................................</text:p>
        </text:list-item>
      </text:list>
      <text:p text:style-name="P15"/>
      <text:p text:style-name="P21"><text:span text:style-name="T1">zwanym w dalszej cz</text:span><text:span text:style-name="T1">ęści umowy </text:span><text:span text:style-name="T2">Wykonawcą</text:span></text:p>
      <text:p text:style-name="P21"><text:span text:style-name="T1">Niniejsza umowa została zawarta na podstawie dokonanego przez Zamawiającego wyboru oferty Wykonawcy w postępowaniu o udzielenie zamówienia publicznego w trybie przetargu nieograniczonego o którym mowa w art. 39-46 ustawy z dnia 29 stycznia 2004 r. Prawo zamówień publicznych <text:s/></text:span><text:span text:style-name="T8">(t.j. Dz. U. z 2019 r. poz. 1843).</text:span></text:p>
      <text:p text:style-name="P18">§ 1.</text:p>
      <text:p text:style-name="P18">Przedmiot umowy</text:p>
      <text:list xml:id="list6409076405897591486" text:style-name="L3">
        <text:list-item>
          <text:p text:style-name="P61"><text:span text:style-name="T1">Zgodnie z przeprowadzonym przetargiem nieograniczonym Zamawiaj</text:span><text:span text:style-name="T1">ący powierza, a Wykonawca zobowiązuje się do wykonania przedmiotu umowy pn.: </text:span><text:span text:style-name="T2">„</text:span><text:span text:style-name="T3">Odbiór i zagospodarowanie odpadów komunalnych od właścicieli <text:s/>nieruchomości zamieszkałych oraz niezamieszkałych (działki letniskowe, na których znajdują się domki letniskowe lub innych nieruchomości wykorzystywanych na cele rekreacyjno-wypoczynkowe) z terenu <text:s/>Gminy Topólka”</text:span></text:p>
        </text:list-item>
        <text:list-item>
          <text:p text:style-name="P76"><text:span text:style-name="T1">Przedmiot umowy zosta</text:span><text:span text:style-name="T1">ł szczegółowo określony w </text:span><text:span text:style-name="T3">Opisie przedmiotu zamówienia</text:span><text:span text:style-name="T1"> stanowiącym Załącznik nr 9 do SIWZ a do niniejszej umowy stanowi załącznik nr 1</text:span><text:span text:style-name="T2">.</text:span></text:p>
        </text:list-item>
      </text:list>
      <text:p text:style-name="P28"/>
      <text:p text:style-name="P30">§ 2.</text:p>
      <text:p text:style-name="P3">Termin</text:p>
      <text:p text:style-name="P31"><text:span text:style-name="T1">Strony ustalaj</text:span><text:span text:style-name="T1">ą termin realizacji przedmiotu umowy </text:span><text:span text:style-name="T2">od 1 stycznia 2020 r. do 31 grudnia 2020</text:span><text:span text:style-name="T1">r.</text:span></text:p>
      <text:p text:style-name="P31"><text:span text:style-name="T1">Strony ustalaj</text:span><text:span text:style-name="T1">ą, że raport miesięczny za usługę objętą przedmiotem niniejszej umowy za miesiąc grudzień 2020 r. oraz sprawozdanie półroczne za II półrocze 2020r. zostanie przez Wykonawcę przekazany w </text:span><text:soft-page-break/><text:span text:style-name="T1">terminie do dnia 31stycznia 2021 r. </text:span></text:p>
      <text:p text:style-name="P32"/>
      <text:p text:style-name="P29">§ 3.</text:p>
      <text:p text:style-name="P12"><text:span text:style-name="T2">Obowi</text:span><text:span text:style-name="T2">ązki Wykonawcy</text:span></text:p>
      <text:list xml:id="list1628102497479076583" text:style-name="L4">
        <text:list-item>
          <text:p text:style-name="P77">Wykonawca zobowiązany jest do wykonania przedmiotu umowy zgodnie z obowiązującymi przepisami prawa, z zachowaniem należytej staranności wymaganej od profesjonalisty.</text:p>
        </text:list-item>
        <text:list-item>
          <text:p text:style-name="P78"><text:span text:style-name="T1">Wykonawca zobowi</text:span><text:span text:style-name="T1">ązuje się do wykonania wszystkich obowiązków opisanych w </text:span><text:span text:style-name="T3">Opisie przedmiotu zamówienia</text:span><text:span text:style-name="T1"> załącznik nr 1 do umowy.</text:span></text:p>
        </text:list-item>
        <text:list-item>
          <text:p text:style-name="P78"><text:span text:style-name="T1">Wykonawca ponosi odpowiedzialno</text:span><text:span text:style-name="T1">ść prawną i finansową wobec Zamawiającego i osób trzecich, za wszelkie szkody wynikłe z zaniechania realizacji umowy, niedbalstwa lub działania niezgodnego z umową i przepisami obowiązującymi w zakresie przedmiotu zamówienia.</text:span></text:p>
        </text:list-item>
        <text:list-item>
          <text:p text:style-name="P78"><text:span text:style-name="T1">Wykonawca zobowi</text:span><text:span text:style-name="T1">ązany jest posiadać stosowne zezwolenia i wpisy uprawniajace do prowadzenia działalności w przedmiocie zamówienia.</text:span></text:p>
        </text:list-item>
        <text:list-item>
          <text:p text:style-name="P78"><text:span text:style-name="T1">W przypadku, gdy wpisy do rejestrów lub zezwole</text:span><text:span text:style-name="T1">ń utracą moc w trakcie obowiązywania umowy, Wykonawca zobowiązany jest do uzyskania nowych wpisów lub zezwoleń oraz przekazania kopii tych dokumentów Zamawiającemu w terminie 21 dni od dnia wygaśnięcia wpisu bądź zezwolenia, pod rygorem odstąpienia od umowy.</text:span></text:p>
        </text:list-item>
        <text:list-item>
          <text:p text:style-name="P62"><text:span text:style-name="T1">Wykonawca zobowi</text:span><text:span text:style-name="T1">ązuje się do posiadania ubezpieczenia od odpowiedzialności cywilnej z tytułu prowadzonej działalności gospodarczej na kwotę nie niższą niż 3</text:span><text:span text:style-name="T8">00.000,00</text:span><text:span text:style-name="T6"> </text:span><text:span text:style-name="T1">zł. przez cały okres realizacji umowy.</text:span></text:p>
        </text:list-item>
        <text:list-item>
          <text:p text:style-name="P78"><text:span text:style-name="T1">Wykonawca zobowi</text:span><text:span text:style-name="T1">ązuje się do przestrzegania poufności co do informacji pozyskanych w związku z realizacją umowy, w szczególności do przestrzegania przepisów dotyczących ochrony danych osobowych.</text:span></text:p>
        </text:list-item>
        <text:list-item>
          <text:p text:style-name="P63"><text:span text:style-name="T1">Osi</text:span><text:span text:style-name="T1">ągnięcie wymaganych poziomów odzysku odpadów komunalnych zgodnie z obowiązującymi przepisami.</text:span></text:p>
        </text:list-item>
        <text:list-item>
          <text:p text:style-name="P63"><text:span text:style-name="T1">Wykonawca zobowi</text:span><text:span text:style-name="T1">ązany jest do sporadycznego zwiększenia na żądanie Zamawiającego częstotliwości odbioru odpadów komunalnych ze wskazanych przez Zamawiającego miejsc oraz odbioru odpadów ze wskazanych dodatkowo miejsc ich gromadzenia bez prawa do zmiany wysokości należytego Wykonawcy wynagrodzenia. </text:span></text:p>
        </text:list-item>
        <text:list-item>
          <text:p text:style-name="P63"><text:span text:style-name="T1">Wykonawca sporz</text:span><text:span text:style-name="T1">ądzi i przekaże <text:s/>Zamawiającemu celem akceptacji harmonogramu odbioru odpadów komunalnych oraz jego zmian zgodnie z zapisem SIWZ stanowiącym opis przedmiotu zamówienia, będącej załącznikiem nr 1 do niniejszej umowy.</text:span></text:p>
        </text:list-item>
        <text:list-item>
          <text:p text:style-name="P63"><text:span text:style-name="T1"><text:s/>Wykonawca przeka</text:span><text:span text:style-name="T1">że ww. harmonogram właścicielom nieruchomości objętych przedmiotem zamówienia zgodnie z zapisem w SIWZ. </text:span></text:p>
        </text:list-item>
      </text:list>
      <text:p text:style-name="P17"><text:s text:c="2"/><text:span text:style-name="T9">§ 4</text:span></text:p>
      <text:p text:style-name="P13">Ochrona danych osobowych</text:p>
      <text:p text:style-name="P35"><text:span text:style-name="T8">1. Wykonawca zapewnia przestrzeganie zasad przetwarzania i ochrony danych osobowych zgodnie z obowi</text:span><text:span text:style-name="T8">ązującymi w trakcie trwania umowy przepisami Ustawy o ochronie danych osobowych.</text:span></text:p>
      <text:p text:style-name="P35"><text:span text:style-name="T8">2. Wykonawca ponosi odpowiedzialno</text:span><text:span text:style-name="T8">ść za ewentualne skutki działania niezgodnego z przepisami o których mowa w ust. 1. </text:span></text:p>
      <text:p text:style-name="P35"><text:span text:style-name="T8">3. Wykonawca o</text:span><text:span text:style-name="T8">świadcza, że systemy wykorzystywane w procesie przetwarzania danych osobowych spełniają wymogi określone w Ustawie o ochronie danych osobowych oraz rozporządzeniach wykonawczych do </text:span><text:soft-page-break/><text:span text:style-name="T8">Ustawy.</text:span></text:p>
      <text:p text:style-name="P35"><text:span text:style-name="T8">4. Wykonawca zapewnia, </text:span><text:span text:style-name="T8">że przetwarzane dane osobowe będą wykorzystywane wyłącznie w celu realizacji umowy.</text:span></text:p>
      <text:p text:style-name="P35"><text:span text:style-name="T8">5. Wykonawca jest zobowi</text:span><text:span text:style-name="T8">ązany do natychmiastowego powiadamiania Zamawiającego o stwierdzeniu próby lub faktu naruszenia poufności danych osobowych przetwarzanych w wyniku realizacji umowy.</text:span></text:p>
      <text:p text:style-name="P33"/>
      <text:p text:style-name="P30">§ 5.</text:p>
      <text:p text:style-name="P34"><text:span text:style-name="T2">Zmiany postanowie</text:span><text:span text:style-name="T2">ń zawartych w niniejszej umowie</text:span></text:p>
      <text:p text:style-name="P6">1. Zamawiający zgodnie z art. 144 ust. 1 ustawy Prawo zamówień publicznych przewiduje możliwość dokonywania zmian w treści zawartej umowy w stosunku do treści oferty w zakresie:</text:p>
      <text:list xml:id="list2900463332993962966" text:style-name="WW8Num16">
        <text:list-item>
          <text:p text:style-name="P57">Zmiany wysokości opłat wynikających z przepisów prawa a mających wpływ na koszty świadczenia usługi. </text:p>
        </text:list-item>
        <text:list-item>
          <text:p text:style-name="P57">W każdym przypadku, gdy zmiana jest korzystna dla Zamawiającego, np.: powoduje zmniejszenie wartości zamówienia.</text:p>
        </text:list-item>
        <text:list-item>
          <text:p text:style-name="P58">Inne zmiany prawa powszechnie obowiązującego wpływające na zasady odbierania i zagospodarowania odpadów.</text:p>
        </text:list-item>
        <text:list-item>
          <text:p text:style-name="P58">Zmiany wynagrodzenia umownego w przypadku wprowadzenia ustawowej zmiany stawki podatku VAT.</text:p>
        </text:list-item>
        <text:list-item>
          <text:p text:style-name="P58">Wprowadzenia zmian w stosunku do opisu przedmiotu umowy (zał. nr 1) w zakresie wykonania prac w sytuacji konieczności usprawnienia procesu realizacji przedmiotu umowy.</text:p>
        </text:list-item>
        <text:list-item>
          <text:p text:style-name="P58">Wystąpienia zdarzeń określonych jako siła wyższa ( klęski żywiołowe, strajki, wojny, możliwe do przewidzenia wydarzenia), których nie można było przewidzieć w chwili podpisania umowy i które nie wynikają z winy żadnej ze stron oraz na których powstanie lub co do których zapobieżenia żadna ze stron nie mogła mieć wpływu. </text:p>
        </text:list-item>
        <text:list-item>
          <text:p text:style-name="P58">W przypadku zmian prawnych i organizacyjnych Wykonawcy.</text:p>
        </text:list-item>
        <text:list-item>
          <text:p text:style-name="P81">Zmiany postanowień umowy wymagają formy pisemnej pod rygorem nieważności. </text:p>
        </text:list-item>
        <text:list-item>
          <text:p text:style-name="P82">Z wnioskiem o zmianę umowy może wystąpić zarówno Wykonawca jak i Zamawiający. </text:p>
        </text:list-item>
      </text:list>
      <text:p text:style-name="P29">§ 6</text:p>
      <text:p text:style-name="P12"><text:span text:style-name="T2">Obowi</text:span><text:span text:style-name="T2">ązki Zamawiającego</text:span></text:p>
      <text:p text:style-name="P20">1. Do obowiązków Zamawiającego należy:</text:p>
      <text:p text:style-name="P8"><text:span text:style-name="T1">1) Sprawdzenie i zatwierdzenie opracowanego Przez Wykonawc</text:span><text:span text:style-name="T1">ę </text:span><text:span text:style-name="T4">harmonogramu odbierania odpadów</text:span><text:span text:style-name="T1">.</text:span></text:p>
      <text:p text:style-name="P8"><text:span text:style-name="T1">2) Przekazanie Wykonawcy wykazu nieruchomo</text:span><text:span text:style-name="T1">ści zamieszkały objętych obowiązkiem odbierania odpadów komunalnych.</text:span></text:p>
      <text:p text:style-name="P8"><text:span text:style-name="T1">3) Przekazywanie informacji niezb</text:span><text:span text:style-name="T1">ędnych dla prawidłowego wykonania umowy, w szczególności informowania o zmianach w liczbie i lokalizacji nieruchomości objętych obowiązkiem odbierania odpadów.</text:span></text:p>
      <text:p text:style-name="P8"><text:span text:style-name="T1">4) Zap</text:span><text:span text:style-name="T1">łata wynagrodzenia za wykonany przedmiot umowy.</text:span></text:p>
      <text:p text:style-name="P29">§ 7.</text:p>
      <text:p text:style-name="P3">Wynagrodzenie</text:p>
      <text:p text:style-name="P9"><text:span text:style-name="T1">1. Wynagrodzenie za odbiór i zagospodarowanie odpadów komunalnych od właścicieli <text:s/>nieruchomości zamieszkałych oraz niezamieszkałych (działki letniskowe, na których znajdują się domki letniskowe lub innych </text:span><text:soft-page-break/><text:span text:style-name="T1">nieruchomości wykorzystywanych na cele rekreacyjno-wypoczynkowe) z terenu <text:s/>Gminy Topólka określa się na kwotę w wysokości:</text:span></text:p>
      <text:p text:style-name="P9"><text:span text:style-name="T2">netto: ................................... z</text:span><text:span text:style-name="T2">ł/Mg</text:span></text:p>
      <text:p text:style-name="P9"><text:span text:style-name="T1">(s</text:span><text:span text:style-name="T1">łownie: .............................................................)</text:span></text:p>
      <text:p text:style-name="P9"><text:span text:style-name="T2">brutto: .................................... z</text:span><text:span text:style-name="T2">ł/Mg</text:span></text:p>
      <text:p text:style-name="P9"><text:span text:style-name="T1">(s</text:span><text:span text:style-name="T1">łownie: .............................................................)</text:span></text:p>
      <text:p text:style-name="P7">2. Strony zgodnie oświadczają, iż świadome są tego, że rzeczywiste ilości odebranych i zagospodarowanych na podstawie niniejszej Umowy mogą różnić się od szacunkowej ilości odpadów komunalnych, o których mowa w załączniku Nr 1 do niniejszej Umowy. W związku z powyższym Zamawiający zobowiązuje się zapłacić Wykonawcy wynagrodzenie za faktycznie odebrane i zagospodarowane ilości odpadów.</text:p>
      <text:p text:style-name="P22"><text:span text:style-name="T1">3. Wykonawca o</text:span><text:span text:style-name="T1">świadcza, że wszystkie niezbędne wydatki i koszty związane z realizacją przedmiotu umowy zostały przez niego uwzględnione w cenie jednostkowej za jeden miesiąc świadczenia usługi z uwzględnieniem m.in.:</text:span></text:p>
      <text:p text:style-name="P36">1) charakterystyki gminy,</text:p>
      <text:p text:style-name="P37"><text:span text:style-name="T1">2) ilo</text:span><text:span text:style-name="T1">ści i częstotliwość odbieranych odpadów w poprzednim roku,</text:span></text:p>
      <text:p text:style-name="P37"><text:span text:style-name="T1">3) mo</text:span><text:span text:style-name="T1">żliwości wzrostu ilości odbieranych odpadów,</text:span></text:p>
      <text:p text:style-name="P37"><text:span text:style-name="T1">4) mo</text:span><text:span text:style-name="T1">żliwości wzrostu ilości obsługiwanych budynków oraz tym samym wzrost liczby mieszkańców,</text:span></text:p>
      <text:p text:style-name="P37"><text:span text:style-name="T1">5) cz</text:span><text:span text:style-name="T1">ęstotliwości i sposobu odbierania odpadów,</text:span></text:p>
      <text:p text:style-name="P37"><text:span text:style-name="T1">6) osi</text:span><text:span text:style-name="T1">ągnięcie poziomu recyklingu,</text:span></text:p>
      <text:p text:style-name="P10"><text:span text:style-name="T1">4. Wynagrodzenie Wykonawcy b</text:span><text:span text:style-name="T1">ędzie podlegać waloryzacji w trakcie obowiązywania umowy w przypadku zmiany minimalnego wynagrodzenia o pracę, stawki podatku od towarów i usług, zasad podlegania ubezpieczeniom społecznym lub ubezpieczeniu zdrowotnemu lub wysokości stawki składnki na ubezpieczenie społeczne lub zdrowotne.</text:span></text:p>
      <text:p text:style-name="P10"><text:span text:style-name="T1">4.1 Wynagrodzenie b</text:span><text:span text:style-name="T1">ędzie podlegać waloryzacji w przypadku gdy zmiany wskazane w ust. 4. będą miały wpływ na koszty wykonania zamówienia przez Wykonawcę. Waloryzacja zostanie dokonana na pisemny wniosek Wykonawcy z uzasadnieniem oraz szczegółowym wyliczeniem wpływu zmiany na ponoszone przez Wykonawcę koszty wykonania zamówienia.</text:span></text:p>
      <text:p text:style-name="P10"><text:span text:style-name="T1">4.2 Waloryzacja wynagrodzenia mo</text:span><text:span text:style-name="T1">że nastąpić po upływie 60 dni od dnia obowiązywania nowej kwoty.</text:span></text:p>
      <text:p text:style-name="P5"/>
      <text:p text:style-name="P30">§ 8.</text:p>
      <text:p text:style-name="P12"><text:span text:style-name="T2">Rozliczenia i p</text:span><text:span text:style-name="T2">łatności</text:span></text:p>
      <text:list xml:id="list3522876625893908463" text:style-name="L5">
        <text:list-item>
          <text:p text:style-name="P80">Rozliczenie następować będzie w okresach miesięcznych po zakończeniu danego miesiąca i podpisaniu protokołu potwierdzającego realizacje usługi za dany miesiąc. </text:p>
        </text:list-item>
        <text:list-item>
          <text:p text:style-name="P64"><text:span text:style-name="T1">Wynagrodzenie miesi</text:span><text:span text:style-name="T1">ęczne za odbiór i zagospodarowanie odpadów komunalnych od właścicieli <text:s/>nieruchomości zamieszkałych oraz niezamieszkałych (działki letniskowe, na których znajdują się domki letniskowe lub innych nieruchomości wykorzystywanych na cele rekreacyjno-wypoczynkowe) z terenu <text:s/>Gminy Topólka– w wysokości <text:s/>określonej w </text:span><text:span text:style-name="T2">§ 7 </text:span><text:span text:style-name="T1">ust. 1 umowy.</text:span></text:p>
        </text:list-item>
        <text:list-item>
          <text:p text:style-name="P79"><text:span text:style-name="T8">Protokó</text:span><text:span text:style-name="T8">ł z wykonania usługi w zakresie odbioru i zagospodarowania </text:span><text:span text:style-name="T1">odpadów komunalnych od właścicieli nieruchomości zamieszkałych i niezamieszkałych </text:span><text:span text:style-name="T8">sporządza Wykonawca, załączając dokumenty potwierdzające wykonanie usługi np.:</text:span></text:p>
        </text:list-item>
        <text:list-item>
          <text:p text:style-name="P83"><text:soft-page-break/><text:span text:style-name="T1">raporty miesi</text:span><text:span text:style-name="T1">ęczne,</text:span></text:p>
        </text:list-item>
        <text:list-item>
          <text:p text:style-name="P83"><text:span text:style-name="T1">kart</text:span><text:span text:style-name="T1">ę przekazania odpadów, </text:span></text:p>
        </text:list-item>
        <text:list-item>
          <text:p text:style-name="P83"><text:span text:style-name="T1">miesi</text:span><text:span text:style-name="T1">ęczny wykaz ilości odebranych odpadów.</text:span></text:p>
        </text:list-item>
        <text:list-item>
          <text:p text:style-name="P79"><text:span text:style-name="T1">Termin p</text:span><text:span text:style-name="T1">łatności faktur – w ciągu</text:span><text:span text:style-name="T10">..................................</text:span><text:span text:style-name="T1"> dni od daty jej złożenia u Zamawiającego.</text:span></text:p>
        </text:list-item>
        <text:list-item>
          <text:p text:style-name="P79"><text:span text:style-name="T1">B</text:span><text:span text:style-name="T1">łędnie wystawiona faktura VAT spowoduje naliczenie ponownego ................... dniowego terminu płatności od momentu dostarczenia poprawionej faktury</text:span><text:span text:style-name="T11">.</text:span></text:p>
        </text:list-item>
        <text:list-item>
          <text:p text:style-name="P79"><text:span text:style-name="T1">Za dat</text:span><text:span text:style-name="T1">ę zapłaty uznaje się dzień obciążenia rachunku bankowego Zamawiającego.</text:span></text:p>
        </text:list-item>
        <text:list-item>
          <text:p text:style-name="P79"><text:span text:style-name="T1">Nale</text:span><text:span text:style-name="T1">żność wykonawcy wynikająca ze złożonych faktur płatna będzie przelewem na konto ..................................................</text:span></text:p>
        </text:list-item>
        <text:list-item>
          <text:p text:style-name="P65"><text:span text:style-name="T8">W przypadku zamiaru z</text:span><text:span text:style-name="T8">łożenia ustrukturyzowanej faktury Wykonawca proszony jest o poinformowanie Zamawiającego o swoim zamiarze w ciągu 7 dni przed terminem jej złożenia. Zamawiający niezwłocznie przekaże Wykonawcy informacje o numerze konta na platformie PEF.</text:span></text:p>
        </text:list-item>
      </text:list>
      <text:p text:style-name="P29">§ 9.</text:p>
      <text:p text:style-name="P3">Przedstawiciele stron</text:p>
      <text:p text:style-name="P38"><text:span text:style-name="T1">1. Wykonawca wyznacza koordynatora realizacji przedmiotu umowy, który będzie odpowiadał za nadzorowanie wykonania umowy ze strony Wykonawcy: </text:span><text:span text:style-name="T2">....................................................</text:span></text:p>
      <text:p text:style-name="P38"><text:span text:style-name="T1">2. <text:s/>Zmiana osób – przedstawicieli Wykonawcy nie powoduje zmiany niniejszej umowy. O zmianie tych osób Strony b</text:span><text:span text:style-name="T1">ędą informować się pisemnie nie później niż w trzecim dniu roboczym od dnia, w którym nastąpiła zmiana.</text:span></text:p>
      <text:p text:style-name="P38"><text:span text:style-name="T1">3. <text:s/>Zamawiaj</text:span><text:span text:style-name="T1">ący powołuje swojego przedstawiciela w osobie </text:span><text:span text:style-name="T2">..............................................</text:span><text:span text:style-name="T1"> Przedstawiciel Zamawiającego uprawniony jest do kontroli wykonanych prac, do wydawania Wykonawcy poleceń związanych z jakością i ilością usług, które są niezbędne do prawidłowego oraz z zgodnego z umową wykonania przedmiotu umowy. </text:span></text:p>
      <text:p text:style-name="P39"><text:s/>10.</text:p>
      <text:p text:style-name="P3">Sprawozdania, raporty i informacje</text:p>
      <text:p text:style-name="P41">1. Wykonawca jest zobowiązany do prowadzenia i przekazywania Zamawiającemu dokumentacji związanej z działalnością objętą zamówieniem, tj.:</text:p>
      <text:p text:style-name="P8"><text:span text:style-name="T1">1) kart przekazania odpadów sporządzonych zgodnie z art. 67 i art. 69 ustawy z dnia 14 grudnia 2012r o odpadach </text:span><text:span text:style-name="T8">(t.j. Dz. U. z 2019 r. poz. 701, 730, 1403, 1579). Kartę przekazania odpadów sporządza wykonawca, który przekazuje odpady.</text:span><text:span text:style-name="T10"> </text:span><text:span text:style-name="T8">Kartę przekazania odpadów sporządza się w 3 egzemplarzy: dla przejmującego odpady, przekazującego i Zamawiającego.</text:span></text:p>
      <text:p text:style-name="P14"><text:span text:style-name="T13">2) pó</text:span><text:span text:style-name="T13">łrocznych sprawozdań o których mowa w art. 9n ustawy o utrzymaniu czystości i porządku w gminach </text:span><text:span text:style-name="T13">(t.j. </text:span><text:span text:style-name="T13">Dz. U. 2019 poz. 2010</text:span><text:span text:style-name="T13">)</text:span><text:span text:style-name="T13"> – ust. od 1 do 6: </text:span></text:p>
      <text:p text:style-name="P14"><text:span text:style-name="T13">Sprawozdanie wykonawca zobowi</text:span><text:span text:style-name="T13">ązany jest sporządzić zgodnie z wzorem określonym w <text:s/>Rozporządzeniu Ministra Środowiska </text:span><text:span text:style-name="T13">z dnia 26 lipca 2018 r. w sprawie wzoru sprawozdań o odebranych odpadach komunalnych, odebranych nieczystościach ciekłych oraz realizacji zadań z zakresu gospodarowania odpadami komunalnymi (Dz. U. z 2018 poz. 1627</text:span><text:span text:style-name="T13">) – </text:span><text:span text:style-name="T14">załącznik nr 1 sprawozdanie sporządzane przez podmiot odbierający odpady komunalne od właścicieli nieruchomości</text:span><text:span text:style-name="T13">. </text:span></text:p>
      <text:p text:style-name="P8"><text:span text:style-name="T1">Wykonawca b</text:span><text:span text:style-name="T1">ędzie przekazywał Zamawiającemu sprawozdanie, o których mowa powyżej w formie papierowej – </text:span><text:span text:style-name="T3">w terminie do końca miesiąca następującego po półroczu, którego dotyczy</text:span><text:span text:style-name="T1">.</text:span></text:p>
      <text:p text:style-name="P8"><text:soft-page-break/><text:span text:style-name="T1">W przypadku gdy sprawozdanie jest sporz</text:span><text:span text:style-name="T1">ądzone nierzetelnie, Wykonawca zobowiązany będzie do jego uzupełnienia lub poprawienia w terminie 14 dni.</text:span></text:p>
      <text:p text:style-name="P42"/>
      <text:p text:style-name="P8"><text:span text:style-name="T1">3) <text:s/>miesi</text:span><text:span text:style-name="T1">ęcznych raportów zawierających informacje o:</text:span></text:p>
      <text:p text:style-name="P8"><text:span text:style-name="T1">a) ilo</text:span><text:span text:style-name="T1">ści odebranych odpadów zmieszanych [Mg],</text:span></text:p>
      <text:p text:style-name="P8"><text:span text:style-name="T1">b) ilo</text:span><text:span text:style-name="T1">ści odebranych odpadów szkła [Mg],</text:span></text:p>
      <text:p text:style-name="P8"><text:span text:style-name="T1">c) ilo</text:span><text:span text:style-name="T1">ści odebranych odpadów papieru, metali oraz opakowań wielomateriałowych [Mg],</text:span></text:p>
      <text:p text:style-name="P8"><text:span text:style-name="T1">d) ilo</text:span><text:span text:style-name="T1">ści odebranych odpadów tworzyw sztucznych [Mg],</text:span></text:p>
      <text:p text:style-name="P59">e) ilości odebranych odpadów mebli i innych odpadów wielkogabarytowych, zużytego sprzętu elektrycznego oraz zużytych opon [Mg],</text:p>
      <text:p text:style-name="P59">f) ilości odebrnarego popiołu <text:s/>[Mg],</text:p>
      <text:p text:style-name="P59">g). ilości odebranych odpadów biodegradalnych <text:s/>[Mg],</text:p>
      <text:p text:style-name="P59">h) wykaz nieruchomości od których zostały odebrane odpady komunalne,</text:p>
      <text:p text:style-name="P59">i) sposobach zagospodarowania w/w odpadów,</text:p>
      <text:p text:style-name="P8"><text:span text:style-name="T8">4)</text:span><text:span text:style-name="T1"> Zamawiający wymaga by miesięczne raporty były sporządzone oddzielnie dla odbioru i zagospodarowania odpadów komunalnych odbieranych:</text:span></text:p>
      <text:p text:style-name="P44"><text:span text:style-name="T1">a) od w</text:span><text:span text:style-name="T1">łaścicieli nieruchomości zamieszkałych,</text:span></text:p>
      <text:p text:style-name="P44"><text:span text:style-name="T1">b) od w</text:span><text:span text:style-name="T1">łaścicieli nieruchomości niezamieszkałych</text:span></text:p>
      <text:p text:style-name="P43">c) z punktów selektywnej zbiórki odpadów komunalnych,</text:p>
      <text:p text:style-name="P43">d) z punktów gniazdowych tj. pojemników typu „dzwon”,</text:p>
      <text:p text:style-name="P40"><text:span text:style-name="T1">5) Wykonawca zobowi</text:span><text:span text:style-name="T1">ązany jest do informowania Zamawiającego drogą elektroniczną i pocztą o:</text:span></text:p>
      <text:p text:style-name="P8"><text:span text:style-name="T1">a) niezgodnym z Regulaminem utrzymania czysto</text:span><text:span text:style-name="T1">ści i porządku na terenie gminy Topólka gromadzeniu odpadów, w szczególności ich mieszaniu lub przygotowaniu do odbierania w niewłaściwych pojemnikach. Informacja powinna zawierać w szczególności:</text:span></text:p>
      <text:list xml:id="list2148517432703987037" text:style-name="L6">
        <text:list-item>
          <text:p text:style-name="P66"><text:span text:style-name="T1">adres nieruchomo</text:span><text:span text:style-name="T1">ści na której odpady gromadzone są w sposób niezgodny z Regulaminem utrzymania czystości i porządku na terenie gminy,</text:span></text:p>
        </text:list-item>
        <text:list-item>
          <text:p text:style-name="P66"><text:span text:style-name="T1">zdj</text:span><text:span text:style-name="T1">ęcia w postaci cyfrowej dowodzące, że odpady gromadzone są w sposób niewłaściwy. Zdjęcia muszą zostać tak wykonane by nie budząc wątpliwości pozwalały na przypisywanie pojemników, lub nagrania wideo</text:span></text:p>
        </text:list-item>
        <text:list-item>
          <text:p text:style-name="P66"><text:span text:style-name="T1">dane pracowników, którzy stwierdzili fakt niezgodny z Regulaminem utrzymania czysto</text:span><text:span text:style-name="T1">ści i porządku na terenie gminy.</text:span></text:p>
        </text:list-item>
      </text:list>
      <text:p text:style-name="P8"><text:span text:style-name="T1">b) danych dotycz</text:span><text:span text:style-name="T1">ących adresów nieruchomości na których zamieszkują mieszkańcy na których powstały odpady, a nie ujętych w bazie danych prowadzonej przez Zamawiającego.</text:span></text:p>
      <text:p text:style-name="P40"><text:span text:style-name="T1">c) Raz na kwarta</text:span><text:span text:style-name="T1">ł informację o właścicielach nieruchomości, którzy nie oddali </text:span><text:span text:style-name="T5">żadnych</text:span><text:span text:style-name="T1"> odpadów z nieruchomości.</text:span></text:p>
      <text:p text:style-name="P40"><text:span text:style-name="T1">2. Wykonawca jest zobowi</text:span><text:span text:style-name="T1">ązany przekazać informacje w formie: pocztą tradycyjna na adres </text:span><text:span text:style-name="T12">Urząd Gminy Topolka, Topólka 22, 87-875 Topólka</text:span><text:span text:style-name="T1">.</text:span></text:p>
      <text:p text:style-name="P45">§ 11.</text:p>
      <text:p text:style-name="P45">Podwykonawstwo</text:p>
      <text:p text:style-name="P8"><text:span text:style-name="T10">1.</text:span><text:span text:style-name="T8"> Wykonawca może zlecić podwykonawcom wykonanie części usług wymienionych w złożonej przez siebie ofercie. </text:span></text:p>
      <text:p text:style-name="P8"><text:soft-page-break/><text:span text:style-name="T10">2.</text:span><text:span text:style-name="T8"> Zlecenie wykonania cz</text:span><text:span text:style-name="T8">ęści usług podwykonawcom nie zmienia zobowiązań Wykonawcy wobec Zamawiającego za wykonanie tej części usług. Wykonawca jest odpowiedzialny za działania, uchybienia i </text:span><text:span text:style-name="T8">zaniedbania podwykonawców w takim samym stopniu jakby to były działania, uchybienia lub zaniedbania Wykonawcy. </text:span></text:p>
      <text:p text:style-name="P8"><text:span text:style-name="T10">3.</text:span><text:span text:style-name="T8"> Do zawarcia przez Wykonawc</text:span><text:span text:style-name="T8">ę umowy z podwykonawcą, jak też zmian do tych umów, wymagana jest każdorazowo pisemna zgoda Zamawiającego. </text:span></text:p>
      <text:p text:style-name="P8"><text:span text:style-name="T10">4.</text:span><text:span text:style-name="T8"> Je</text:span><text:span text:style-name="T8">żeli Zamawiający w terminie 14 dni od przedstawienia mu przez Wykonawcę umowy z podwykonawcą lub jej projektu, nie zgłosi na piśmie sprzeciwu lub zastrzeżeń, uważa się, że wyraził zgodę na zawarcie umowy.</text:span></text:p>
      <text:p text:style-name="P8"><text:span text:style-name="T2">5.</text:span><text:span text:style-name="T1"> Umowy, o których mowa w ust. 4 powinny by</text:span><text:span text:style-name="T1">ć dokonane w formie pisemnej pod rygorem nieważności.</text:span></text:p>
      <text:p text:style-name="P8"><text:span text:style-name="T2">6.</text:span><text:span text:style-name="T1"> W przypadku powierzenia przez Wykonawc</text:span><text:span text:style-name="T1">ę realizacji części usługi podwykonawcy, Wykonawca jest zobowiązany do dokonania we własnym zakresie zapłaty wynagrodzenia należnego podwykonawcy z zachowaniem terminów płatności określonych w umowie z podwykonawcą. W przypadku zlecenia części usługi podwykonawcy, Wykonawca do wystawionej przez siebie faktury VAT dołączy dowód dokonania płatności dla podwykonawcy wraz z oświadczeniem podwykonawcy o uiszczeniu wszelkich wymaganych wierzytelności od Wykonawcy w związku z realizacją przedmiotu umowy.</text:span></text:p>
      <text:p text:style-name="P46"><text:span text:style-name="T1">7. W przypadku niedope</text:span><text:span text:style-name="T1">łnienia obowiązku wskazanego w ust. 6, Zamawiający obniży kwotę wynagrodzenia należnego Wykonawcy o kwotę należną podwykonawcy, zatrzymując ją jako zabezpieczenie na wypadek roszczeń podwykonawcy.</text:span></text:p>
      <text:p text:style-name="P45">§ 12.</text:p>
      <text:p text:style-name="P47">Kary umowne</text:p>
      <text:p text:style-name="P8"><text:span text:style-name="T1">1. Za każdorazowe stwierdzenie odstępstw od wymagań w wykonaniu przedmiotu umowy określonego w </text:span><text:span text:style-name="T3">Opisie przedmiotu zamówienia</text:span><text:span text:style-name="T1"> i w harmonogramie odbierania odpadów, z winy Wykonawcy potwierdzonej protokołem z udziałem przedstawicieli stron umowy, Zamawiający będzie naliczał kary umowne Wykonawcy w następujących</text:span><text:span text:style-name="T8"> sytuacjach:</text:span></text:p>
      <text:p text:style-name="P11"><text:span text:style-name="T1">1) 100,00 zł</text:span><text:span text:style-name="T7"> </text:span><text:span text:style-name="T1"><text:s/></text:span><text:span text:style-name="T1"><text:s/>za każdy dzień nie opróżniania pojemników w terminie określonym w harmonogramie,</text:span></text:p>
      <text:p text:style-name="P11"><text:span text:style-name="T1">2) W przypadku, gdy z winy Wykonawcy potwierdzonej protoko</text:span><text:span text:style-name="T1">łem z udziałem stron umowy, nieosiągnięcia wymaganego poziomu recyklingu, przygotowania do ponownego użycia i odzysku oraz ograniczania masy odpadów ulegających biodegradacji przekazywanych do składowania, zamawiający obciąży wykonawcę karami jakie nałoży Wojewódzki Inspektor Ochrony Środowiska.</text:span></text:p>
      <text:p text:style-name="P8"><text:span text:style-name="T1">3) W przypadku nie przyst</text:span><text:span text:style-name="T1">ąpienia przez Wykonawcę do prac w terminie jednego dnia od terminu określonego w harmonogramie odbioru odpadów Zamawiający ma prawo zlecenia wykonania prac innej firmie, a kosztami obciąży Wykonawcę w formie potrącenia z należnego wynagrodzenia z tytułu wykonania niniejszej umowy. </text:span></text:p>
      <text:p text:style-name="P8"><text:span text:style-name="T1">4) Wykonawca upowa</text:span><text:span text:style-name="T1">żnia Zamawiającego do potrącenia kary umownej z bieżącego wynagrodzenia Wykonawcy.</text:span></text:p>
      <text:p text:style-name="P8"><text:span text:style-name="T1">5) W przypadku odst</text:span><text:span text:style-name="T1">ąpienia od umowy przez Zamawiającego z przyczyn, za które ponosi odpowiedzialność Wykonawca – w wysokości 200.000,00 zł.</text:span></text:p>
      <text:p text:style-name="P8"><text:span text:style-name="T1">6) W przypadku bezzasadnego odst</text:span><text:span text:style-name="T1">ąpienia od umowy jednej ze stron – strona odstępująca zapłaci karę umowną w wysokości 200.000,00 zł</text:span></text:p>
      <text:p text:style-name="P8"><text:span text:style-name="T1">7) Zamawiający informuje, iż zgodnie z art. 9x ustawy z dnia 13 września 1996r. o utrzymaniu czystości i porządku w gminach</text:span><text:span text:style-name="T8"> (t.j. Dz. U. 2019 poz. 2010):</text:span></text:p>
      <text:p text:style-name="P48">a) na podstawie art. 9x ust.1 wymienionej ustawy, gdy Wykonawca: </text:p>
      <text:list xml:id="list8642057266809738312" text:style-name="L7">
        <text:list-item>
          <text:p text:style-name="P72"><text:soft-page-break/><text:span text:style-name="T1">odbiera odpady komunalne bez wymaganego wpisu do rejestru dzia</text:span><text:span text:style-name="T1">łalności regulowanej, o którym mowa w art. 9b ust. 2 wymienionej ustawy - podlega karze pieniężnej w wysokości 5.000 zł za </text:span><text:span text:style-name="T1">pierwszy miesiąc wykonywania działalności bez wymaganego wpisu do rejestru oraz 10.000 zł za każdy kolejny miesiąc wykonywania działalności bez wymaganego wpisu do rejestru,</text:span></text:p>
        </text:list-item>
        <text:list-item>
          <text:p text:style-name="P72"><text:span text:style-name="T1">miesza selektywnie zebrane odpady komunalne ze zmieszanymi odpadami komunalnymi - podlega karze pieni</text:span><text:span text:style-name="T1">ężnej w wysokości od 10.000 zł do 50.000 zł</text:span></text:p>
        </text:list-item>
        <text:list-item>
          <text:p text:style-name="P72"><text:span text:style-name="T1">nie przekazuje odebranych od w</text:span><text:span text:style-name="T1">łaścicieli nieruchomości zmieszanych odpadów komunalnych, odpadów zielonych oraz pozostałości z sortowania odpadów komunalnych przeznaczonych do składowania do regionalnej instalacji do przetwarzania odpadów komunalnych - podlega karze pieniężnej w wysokości od 500 zł do 2.000 zł za pierwszy ujawniony przypadek,</text:span></text:p>
        </text:list-item>
        <text:list-item>
          <text:p text:style-name="P72"><text:span text:style-name="T1">przekazuje nierzetelne sprawozdanie, o którym mowa w art. 9n wymienionej ustawy - podlega karze pieni</text:span><text:span text:style-name="T1">ężnej w wysokości od 500 zł do 5.000 zł,</text:span></text:p>
        </text:list-item>
        <text:list-item>
          <text:p text:style-name="P72"><text:span text:style-name="T1">przekazuje po terminie sprawozdanie, o którym mowa w art. 9n wymienionej ustawy - podlega karze pieni</text:span><text:span text:style-name="T1">ężnej w wysokości 100 zł za każdy dzień opóźnienia</text:span></text:p>
        </text:list-item>
      </text:list>
      <text:p text:style-name="P49"><text:span text:style-name="T1">b) Kary pieni</text:span><text:span text:style-name="T1">ężne, o których mowa w pkt. a) nakładane będą na Wykonawcę zgodnie z przepisami art. 9zb oraz 9zc wymienionej ustawy, w drodze decyzji administracyjnej wydanej przez wójta, właściwego ze względu na miejsce wpisania przedsiębiorcy do rejestru działalności regulowanej.</text:span></text:p>
      <text:p text:style-name="P8"><text:span text:style-name="T1">2. W przypadku stwierdzenia nieprawid</text:span><text:span text:style-name="T1">łowości w wykonaniu przedmiotu umowy, Zamawiający wyznaczy Wykonawcy termin na usunięcie nieprawidłowości. Brak usunięcia nieprawidłowości w wyznaczonym terminie upoważnia Zamawiającego do naliczenia Wykonawcy kary umownej)</text:span></text:p>
      <text:p text:style-name="P8"><text:span text:style-name="T1">3. W przypadku wyst</text:span><text:span text:style-name="T1">ąpienia czynników niezależnych od Wykonawcy, uniemożliwiających wykonanie usługi tj.: brak odśnieżenia dróg w okresie zimowym, roztopy, zlodowacenia, ulewne deszcze, zamknięcie drogi, święta przypadające w dzień wywozu, Wykonawca nie ponosi odpowiedzialności za przesunięcie terminu odbioru odpadów i nie stanowi to podstawy do naliczania kar umownych pod warunkiem, że powiadomi o tym Zamawiającego do godz 8:00 następnego dnia roboczego</text:span></text:p>
      <text:p text:style-name="P15"/>
      <text:p text:style-name="P3">§ 13</text:p>
      <text:p text:style-name="P12"><text:span text:style-name="T2">Odst</text:span><text:span text:style-name="T2">ąpienie od umowy</text:span></text:p>
      <text:p text:style-name="P26">1. <text:s/>Zamawiającemu przysługuje prawo odstąpienia od umowy, jeżeli </text:p>
      <text:list xml:id="list1503132476679294616" text:style-name="L8">
        <text:list-item>
          <text:p text:style-name="P67"><text:span text:style-name="T1">zaistnieją przesłanki określone w art. 145 Ustawy prawo zamówień publicznych z dnia <text:s/>29 stycznia 2004 r</text:span><text:span text:style-name="T7">. </text:span><text:span text:style-name="T8">(t.j. Dz. U. z 2019 r. poz. 1843).</text:span></text:p>
        </text:list-item>
        <text:list-item>
          <text:p text:style-name="P84"><text:span text:style-name="T1">zostanie og</text:span><text:span text:style-name="T1">łoszona upadłość, rozwiązanie lub zaprzestanie działalności firmy Wykonawcy, odstąpienie może nastąpić od dnia powzięcia <text:s/>takiej informacji </text:span></text:p>
        </text:list-item>
        <text:list-item>
          <text:p text:style-name="P84"><text:span text:style-name="T1">zostanie wydany nakaz zaj</text:span><text:span text:style-name="T1">ęcia majątku Wykonawcy</text:span></text:p>
        </text:list-item>
        <text:list-item>
          <text:p text:style-name="P84"><text:span text:style-name="T1">Wykonawca nie rozpocz</text:span><text:span text:style-name="T1">ął realizacji usługi w terminie bez uzasadnionych przyczyn <text:s/>oraz nie kontynuuje jej pomimo wezwania Zamawiającego złożonego na piśmie, odstąpienie może nastąpić po upływie 3 dni od przesłania wezwania </text:span></text:p>
        </text:list-item>
        <text:list-item>
          <text:p text:style-name="P84"><text:span text:style-name="T1">Wykonawca nie wykonuje obowi</text:span><text:span text:style-name="T1">ązków wynikających z niniejszej umowy, odstąpienie może nastąpić </text:span><text:soft-page-break/><text:span text:style-name="T1">w terminie do 5 dni roboczych od powzięcia takiej informacji i uzyskania wyjaśnień ze strony Wykonawcy.</text:span></text:p>
        </text:list-item>
        <text:list-item>
          <text:p text:style-name="P84"><text:span text:style-name="T1">Wykonawca nie zapewnia w</text:span><text:span text:style-name="T1">łaściwej jakości świadczonych usług zgodnie z zapisami niniejszej umowy i załącznika nr 1 opis przedmiotu zamówienia, pomimo wezwania Zamawiającego złożonego na piśmie do poprawy, <text:s/>odstąpienie może nastąpić po upływie 3 dni roboczych od przesłania wezwania </text:span></text:p>
        </text:list-item>
      </text:list>
      <text:p text:style-name="P50"/>
      <text:list xml:id="list9142687215330132808" text:style-name="L9">
        <text:list-item>
          <text:p text:style-name="P68"><text:span text:style-name="T1">Odst</text:span><text:span text:style-name="T1">ąpienie od umowy następuje w formie pisemnej pod rygorem nieważności i zawiera uzasadnienie.</text:span></text:p>
        </text:list-item>
        <text:list-item>
          <text:p text:style-name="P73"><text:span text:style-name="T1">Zamawiaj</text:span><text:span text:style-name="T1">ący w przypadku odstąpienia od umowy z przyczyn za które nie odpowiada Wykonawca zobowiązany jest do dokonania odbioru przerwanej usługi i zapłaty wynagrodzenia za zakres usług które zostały wykonane do dnia dostąpienia.</text:span></text:p>
        </text:list-item>
      </text:list>
      <text:p text:style-name="P19">§ 14.</text:p>
      <text:p text:style-name="P51"><text:span text:style-name="T10">ZATRUDNIENIE NA PODSTAWIE UMOWY O PRAC</text:span><text:span text:style-name="T10">Ę</text:span></text:p>
      <text:p text:style-name="P52"><text:span text:style-name="T8">1. Wykonawca lub podwykonawca <text:s/>zobowi</text:span><text:span text:style-name="T8">ązuje się do zatrudnienia na podstawie umowy o pracę, przez cały okres realizacji zamówienia osób wykonujących czynności wymienione w rozdz. 20 siwz.</text:span></text:p>
      <text:p text:style-name="P52"><text:span text:style-name="T8">2. Wykonawca lub podwykonawca, w terminie do 10 dni od dnia zawarcia umowy, przedstawi Zamawiaj</text:span><text:span text:style-name="T8">ącemu wykaz osób biorących udział w realizacji zamówienia wraz ze wskazaniem czynności, jakie osoby te będą wykonywać oraz informacją o sposobie zatrudnienia tych osób.</text:span></text:p>
      <text:p text:style-name="P52"><text:span text:style-name="T8">3. Wykonawca lub podwykonawca <text:s/>zobowi</text:span><text:span text:style-name="T8">ązany jest do informowania Zamawiającego o każdym przypadku zmiany osób wykonujących czynności wymienione w rozdz. 20 <text:s/>siwz lub zmiany sposobu zatrudnienia tych osób, nie później niż w terminie 3 dni od dokonania takiej zmiany. </text:span></text:p>
      <text:list xml:id="list5346477467547171563" text:style-name="L10">
        <text:list-item>
          <text:p text:style-name="P85"><text:span text:style-name="T8">Zamawiaj</text:span><text:span text:style-name="T8">ący zastrzega sobie prawo do kontrolowania wypełniania przez Wykonawcę lub podwykonawcę <text:s/>obowiązku o którym mowa w ust. 1, w szczególności poprzez zlecenie kontroli Państwowej Inspekcji Pracy lub żądanie przedłożenia do wglądu dokumentów potwierdzających zatrudnienie na podstawie umowy o pracę osób wykonujących czynności wymienione w rozdz. 20 siwz. Zamawiający uprawniony jest w szczególności do: </text:span></text:p>
        </text:list-item>
      </text:list>
      <text:p text:style-name="P54"><text:span text:style-name="T1">a)</text:span><text:span text:style-name="T1">żądania oświadczeń i dokumentów w zakresie potwierdzenia spełniania ww. wymogów <text:s/>i dokonywania ich oceny,</text:span></text:p>
      <text:p text:style-name="P54"><text:span text:style-name="T1">b)</text:span><text:span text:style-name="T1">żądania wyjaśnień w przypadku wątpliwości w zakresie potwierdzenia spełniania <text:s/>ww. wymogów,</text:span></text:p>
      <text:p text:style-name="P54"><text:span text:style-name="T1">c)przeprowadzania kontroli na miejscu wykonywania </text:span><text:span text:style-name="T1">świadczenia.</text:span></text:p>
      <text:p text:style-name="P8"><text:span text:style-name="T1">5.W trakcie realizacji zamówienia na ka</text:span><text:span text:style-name="T1">żde wezwanie zamawiającego w wyznaczonym w tym wezwaniu terminie wykonawca lub podwykonawca przedłoży zamawiającemu wskazane poniżej dowody w celu potwierdzenia spełnienia wymogu zatrudnienia na podstawie umowy o pracę przez wykonawcę lub podwykonawcę osób wykonujących wskazane <text:s/>w <text:s text:c="2"/>§ 14 <text:s/>ust.1 <text:s text:c="2"/>czynności <text:s text:c="2"/>w trakcie realizacji zamówienia:</text:span></text:p>
      <text:p text:style-name="P54"><text:span text:style-name="T2">*o</text:span><text:span text:style-name="T2">świadczenie wykonawcy lub podwykonawcy </text:span><text:span text:style-name="T1">o zatrudnieniu na podstawie umowy o pracę osób wykonujących czynności, których dotyczy wezwanie zamawiającego.</text:span><text:span text:style-name="T2"> </text:span><text:span text:style-name="T1">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text:span><text:soft-page-break/><text:span text:style-name="T1">oświadczenia w imieniu wykonawcy lub podwykonawcy;</text:span></text:p>
      <text:p text:style-name="P54"><text:span text:style-name="T1">*po</text:span><text:span text:style-name="T1">świadczoną za zgodność z oryginałem odpowiednio przez wykonawcę lub podwykonawcę</text:span><text:span text:style-name="T2"> kopię </text:span><text:span text:style-name="T2">umowy/umów o pracę</text:span><text:span text:style-name="T1"> osób wykonujących w trakcie realizacji zamówienia czynności, których dotyczy ww. oświadczenie wykonawcy lub </text:span><text:span text:style-name="T8">podwykonawcy (wraz z dokumentem regulującym zakres obowiązków, jeżeli został sporządzony). Kopia</text:span><text:span text:style-name="T1"> umowy/umów powinna zostać zanonimizowana w sposób zapewniający ochronę danych osobowych pracowników, zgodnie z przepisami ustawy z dnia 29 sierpnia 1997 r. </text:span><text:span text:style-name="T4">o ochronie danych osobowych</text:span><text:span text:style-name="T1"> (tj. w szczególności bez <text:s/>adresów, nr PESEL pracowników). Imię i nazwisko pracownika nie podlega anonimizacji. Informacje takie jak: data zawarcia umowy, rodzaj umowy o pracę i wymiar etatu powinny być możliwe do zidentyfikowania;</text:span></text:p>
      <text:p text:style-name="P54"><text:span text:style-name="T2">*za</text:span><text:span text:style-name="T2">świadczenie właściwego oddziału ZUS,</text:span><text:span text:style-name="T1"> potwierdzające opłacanie </text:span><text:span text:style-name="T8">przez wykonawcę lub podwykonawcę składek na ubezpieczenia</text:span><text:span text:style-name="T1"> społeczne i zdrowotne z tytułu zatrudnienia na podstawie umów o pracę za ostatni okres rozliczeniowy;</text:span></text:p>
      <text:p text:style-name="P54"><text:span text:style-name="T1">*po</text:span><text:span text:style-name="T1">świadczoną za zgodność z oryginałem odpowiednio przez wykonawcę lub podwykonawcę</text:span><text:span text:style-name="T2"> kopię dowodu potwierdzającego zgłoszenie pracownika przez pracodawcę do ubezpieczeń</text:span><text:span text:style-name="T1">, zanonimizowaną w sposób zapewniający ochronę danych osobowych pracowników, zgodnie z przepisami ustawy z dnia 29 sierpnia 1997 r. </text:span><text:span text:style-name="T4">o ochronie danych osobowych.</text:span></text:p>
      <text:p text:style-name="P53"><text:span text:style-name="T8">6. W przypadku niewywi</text:span><text:span text:style-name="T8">ązania się z obowiązków, o których mowa w ust. 1-3, <text:s/>przez Wykonawcę lub podwykonawcę , Zamawiający przewiduje sankcję w postaci obowiązku zapłaty przez wykonawcę kary umownej w wysokości 1.000,00 zł. Niezłożenie przez Wykonawcę w wyznaczonym przez zamawiającego terminie <text:s/>żądanych przez zamawiającego dowodów w celu potwierdzenia spełniania przez wykonawcę lub podwykonawcę wymogu zatrudnienia na podstawie umowy o pracę traktowane będzie jako niespełnienie przez </text:span><text:span text:style-name="T8">wykonawcę lub podwykonawcę wymogu zatrudnienia na podstawie umowy o pracę wykonujących wskazane w ust. 1 prace. </text:span></text:p>
      <text:p text:style-name="P19">§ 15.</text:p>
      <text:p text:style-name="P4">Postanowienia końcowe</text:p>
      <text:list xml:id="list3569195140297451396" text:style-name="L11">
        <text:list-item>
          <text:p text:style-name="P70">W sprawach nieuregulowanych w treści umowy mają zastosowanie przepisy Kodeksu Cywilnego z zastrzeżeniem, że przelew wierzytelności o którym mowa w art 509 KC dla swej ważności wymaga zgody Zamawiającego wyrażonej na piśmie; Ustawy Prawo zamówień publicznych oraz akty prawne związane z przedmiotem zamówienia</text:p>
        </text:list-item>
        <text:list-item>
          <text:p text:style-name="P74"><text:span text:style-name="T1">Wszelkie zmiany i uzupe</text:span><text:span text:style-name="T1">łnienia treści niniejszej umowy dla swej ważności wymagają formy pisemnej <text:s/>zaakceptowanej przez obie strony.</text:span></text:p>
        </text:list-item>
        <text:list-item>
          <text:p text:style-name="P74"><text:span text:style-name="T1">Ewentualne spory powsta</text:span><text:span text:style-name="T1">łe na tle realizacji przedmiotu umowy strony poddają rozstrzygnięciu sądów powszechnych właściwych rzeczowo dla Zamawiającego.</text:span></text:p>
        </text:list-item>
      </text:list>
      <text:p text:style-name="P18">§ 16.</text:p>
      <text:p text:style-name="P23"><text:span text:style-name="T2">Integraln</text:span><text:span text:style-name="T2">ą częścią umowy <text:s/>jest:</text:span></text:p>
      <text:list xml:id="list1458212840121770888" text:style-name="L12">
        <text:list-item>
          <text:p text:style-name="P75"><text:span text:style-name="T1">Opis przedmiotu zamówienia – za</text:span><text:span text:style-name="T1">łącznik nr 1 </text:span></text:p>
        </text:list-item>
        <text:list-item>
          <text:p text:style-name="P71">oferta cenowa</text:p>
        </text:list-item>
      </text:list>
      <text:p text:style-name="P55">Umowę sporządzono w 3-ch jednobrzmiących egzemplarzach <text:s/>1 egz. dla Wykonawcy i 2 egz. dla <text:soft-page-break/>Zamawiającego.</text:p>
      <text:p text:style-name="P56">Zamawiający: <text:s text:c="86"/>Wykonawca: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Calibri1" svg:font-family="Calibri"/>
    <style:font-face style:name="OpenSymbol" svg:font-family="OpenSymbol, 'Arial Unicode MS'"/>
    <style:font-face style:name="Symbol" svg:font-family="Symbol"/>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W8Num16z0" style:family="text">
      <style:text-properties style:font-name="Symbol1" fo:language="pl" fo:country="PL" style:font-name-complex="OpenSymbol"/>
    </style:style>
    <style:style style:name="WW8Num16z1" style:family="text">
      <style:text-properties style:font-name="OpenSymbol" style:font-name-complex="OpenSymbol"/>
    </style:style>
    <style:style style:name="WW8Num16z3" style:family="text">
      <style:text-properties style:font-name="Symbol1"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0-29T14:29:31.33</dc:date>
    <meta:generator>OpenOffice/4.1.5$Win32 OpenOffice.org_project/415m1$Build-9789</meta:generator>
    <meta:editing-duration>PT16M9S</meta:editing-duration>
    <meta:editing-cycles>7</meta:editing-cycles>
    <meta:document-statistic meta:table-count="0" meta:image-count="0" meta:object-count="0" meta:page-count="11" meta:paragraph-count="197" meta:word-count="3557" meta:character-count="27041"/>
  </office:meta>
</office:document-meta>
</file>